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XV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30<text:s/>XV<text:tab/>Jaarverslag en slotwet Ministerie van Sociale Zaken en Werkgelegenheid 2020</text:h>
      <text:h text:style-name="ifm_p_font.bold_size.9.06pt_mt.18.8mm_indent.-58.5mm_ifm" text:outline-level="1">
         A
      <text:tab/>EINDVERSLAG VAN DE VASTE COMMISSIE VOOR SOCIALE ZAKEN EN WERKGELEGENHEID<text:note text:id="ID-998718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Essers (CDA), Ester (CU), Sent (PvdA) (voorzitter), Van Strien (PVV), N.J.J. van Kesteren (CDA), Oomen-Ruijten (CDA), Schalk (SGP), Stienen (D66), De Bruijn-Wezeman (VVD) (ondervoorzitter), A.J.M. van Kesteren (PVV), Van Rooijen (50PLUS), Van Ballekom (VVD), Crone (PvdA), Frentrop (FVD), Geerdink (VVD), Van Gurp (GL),Moonen (D66), Rosenmöller (GL), Vendrik (GL), De Vries (Fractie-Otten), Van der Burg (VVD), Van Pareren (Fractie-Nanninga), Berkhout (Fractie-Nanninga), Raven (OSF), Prast (PvdD)</text:p></text:note-body></text:note>
      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30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30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Sociale Zaken en Werkgelegenheid 2020; Eindverslag</dc:title>
    <meta:user-defined meta:name="OVERHEIDop.ParlID/DC.identifier">kst-35830-XV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30-XV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Sociale Zaken en Werkgelegenheid 2020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Jaarverslag en slotwet Ministerie van Sociale Zaken en Werkgelegenheid 2020</meta:user-defined>
    <meta:user-defined meta:name="OVERHEIDop.versieInformatie"/>
  </office:meta>
</office:document-meta>
</file>