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V-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Landbouw, Natuur en Voedselkwaliteit <text:span text:style-name="ifm_span_font.italic_ifm">(XIV)</text:span> en het Diergezondheidsfonds (F) aan, zoals vastgesteld op 10 mei 2021<text:note text:id="ID-981306-d36e81"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2<text:tab/><text:page-number text:select-page="current"/></text:p>
      </style:footer>
    </style:master-page>
    <style:master-page xmlns:sdu-fn="http://schema.sdu.nl/2011/07/functions" style:name="Landscape" style:page-layout-name="landscape-margin-text">
      <style:footer>
        <text:p text:style-name="footer">Tweede Kamer, vergaderjaar 2020-2021, 35 83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Brief Algemene Rekenkamer; Aanbieding van het rapport Resultaten verantwoordingsonderzoek 2020 bij het Ministerie van Landbouw, Natuur en Voedselkwaliteit en Diergezondheidsfonds</dc:title>
    <meta:user-defined meta:name="OVERHEIDop.ParlID/DC.identifier">kst-35830-XIV-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IV</meta:user-defined>
    <meta:user-defined meta:name="OVERHEIDop.documenttitel">Aanbieding van het rapport Resultaten verantwoordingsonderzoek 2020 bij het Ministerie van Landbouw, Natuur en Voedselkwaliteit en Diergezondheidsfonds</meta:user-defined>
    <meta:user-defined meta:name="OVERHEIDop.indiener">A.P. Visser</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Landbouw, Natuur en Voedselkwaliteit en het Diergezondheidsfonds 2020; Brief Algemene Rekenkamer; Aanbieding van het rapport Resultaten verantwoordingsonderzoek 2020 bij het Ministerie van Landbouw, Natuur en Voedselkwaliteit en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