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V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IV<text:tab/>Jaarverslag en slotwet Ministerie van Landbouw, Natuur en Voedselkwaliteit en het Diergezondheidsfonds 2020</text:h>
      <text:h text:style-name="ifm_p_font.bold_size.9.06pt_mt.18.8mm_indent.-58.5mm_ifm" text:outline-level="1">Nr. 11
      <text:tab/>MOTIE VAN HET LID VESTERIN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ieren ook op hete dagen nog altijd ellenlang in hete vrachtwagens voor de deur van slachthuizen moeten wachten, of rondjes moeten blijven rijden tot ze worden uitgeladen;</text:p>
      <text:p text:style-name="ifm_p_mt.3.76mm_ifm">verzoekt de regering, om wettelijk vast te leggen dat de wachttijd bij het slachthuis tot de start van het uitladen maximaal vijftien minuten mag bedrag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het Diergezondheidsfonds 2020; Motie; Motie van het lid Vestering over wettelijk vastleggen dat de wachttijd bij het slachthuis tot de start van het uitladen maximaal 15 minuten mag bedragen</dc:title>
    <meta:user-defined meta:name="OVERHEIDop.ParlID/DC.identifier">kst-35830-XIV-11</meta:user-defined>
    <meta:user-defined meta:name="OVERHEIDop.ondernummer">11</meta:user-defined>
    <meta:user-defined meta:name="DCTERMS.W3CDTF/DCTERMS.available">2021-07-09</meta:user-defined>
    <meta:user-defined meta:name="OVERHEIDop.KamerstukTypen/DC.type">Motie</meta:user-defined>
    <meta:user-defined meta:name="OVERHEIDop.dossiernummer">35830-XIV</meta:user-defined>
    <meta:user-defined meta:name="OVERHEIDop.documenttitel">Motie van het lid Vestering over wettelijk vastleggen dat de wachttijd bij het slachthuis tot de start van het uitladen maximaal 15 minuten mag bedragen</meta:user-defined>
    <meta:user-defined meta:name="OVERHEIDop.indiener">L. Vestering</meta:user-defined>
    <meta:user-defined meta:name="OVERHEIDop.dossiertitel">Jaarverslag en slotwet Ministerie van Landbouw, Natuur en Voedselkwaliteit en het Diergezondheidsfond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Jaarverslag en slotwet Ministerie van Landbouw, Natuur en Voedselkwaliteit en het Diergezondheidsfonds 2020; Motie; Motie van het lid Vestering over wettelijk vastleggen dat de wachttijd bij het slachthuis tot de start van het uitladen maximaal 15 minuten mag be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