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III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XIII<text:tab/>Jaarverslag en slotwet Ministerie van Economische Zaken en Klimaat 2020</text:h>
      <text:h text:style-name="ifm_p_font.bold_size.9.06pt_mt.18.8mm_indent.-58.5mm_ifm" text:outline-level="1">Nr. 10<text:tab/>BRIEF VAN DE ALGEMENE REKENKAMER</text:h>
      <text:p text:style-name="ifm_p_mt.3.76mm_ifm">Aan de Voorzitter van de Tweede Kamer der Staten-Generaal</text:p>
      <text:p text:style-name="ifm_p_mt.3.76mm_ifm">Den Haag, 3 november 2021</text:p>
      <text:p text:style-name="ifm_p_mt.3.76mm_ifm">Op 19 mei 2021 hebben wij ons rapport <text:span text:style-name="ifm_span_font.italic_ifm">Verantwoordingsonderzoek: Ministerie van Economische Zaken en Klimaat, Rapport bij het Jaarverslag 2020</text:span> gepubliceerd en aan uw Kamer aangeboden (Kamerstuk 35 830 XIII, nr. 2). Helaas blijkt een figuur in dit rapport een onjuistheid te bevatten.</text:p>
      <text:p text:style-name="ifm_p_ifm">Hierbij sturen wij u de gecorrigeerde figuur toe<text:note text:id="ID-1003416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 en daarnaast ook het volledige rapport waarin het erratum is opgenomen<text:note text:id="ID-1003416-d36e84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it rapport met erratum vervangt het oorspronkelijke rapport. Wij zullen het rapport met erratum op onze website publiceren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30 X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30 X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Economische Zaken en Klimaat 2020; Brief Algemene Rekenkamer; Erratum bij het verantwoordingsonderzoek 2020 van het Ministerie van Economische Zaken en Klimaat (Kamerstuk 35830-XIII-2)</dc:title>
    <meta:user-defined meta:name="OVERHEIDop.ParlID/DC.identifier">kst-35830-XIII-10</meta:user-defined>
    <meta:user-defined meta:name="OVERHEIDop.ondernummer">10</meta:user-defined>
    <meta:user-defined meta:name="DCTERMS.W3CDTF/DCTERMS.available">2021-11-05</meta:user-defined>
    <meta:user-defined meta:name="OVERHEIDop.KamerstukTypen/DC.type">Brief</meta:user-defined>
    <meta:user-defined meta:name="OVERHEIDop.dossiernummer">35830-XIII</meta:user-defined>
    <meta:user-defined meta:name="OVERHEIDop.documenttitel">Erratum bij het verantwoordingsonderzoek 2020 van het Ministerie van Economische Zaken en Klimaat (Kamerstuk 35830-XIII-2)</meta:user-defined>
    <meta:user-defined meta:name="OVERHEIDop.indiener">A.P. Visser</meta:user-defined>
    <meta:user-defined meta:name="OVERHEIDop.dossiertitel">Jaarverslag en slotwet Ministerie van Economische Zaken en Klimaat 2020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Jaarverslag en slotwet Ministerie van Economische Zaken en Klimaat 2020; Brief Algemene Rekenkamer; Erratum bij het verantwoordingsonderzoek 2020 van het Ministerie van Economische Zaken en Klimaat (Kamerstuk 35830-XIII-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