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I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I<text:tab/>Jaarverslag en slotwet Ministerie van Onderwijs, Cultuur en Wetenschap 2020</text:h>
      <text:h text:style-name="ifm_p_font.bold_size.9.06pt_mt.18.8mm_indent.-58.5mm_ifm" text:outline-level="1">Nr. 16
      <text:tab/>MOTIE VAN DE LEDEN KWINT EN WESTERVELD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constaterende dat een op de vijf studenten gebruikmaakt van schaduwonderwijs en dat dit volgens de Inspectie van het Onderwijs kan duiden op kansenongelijkheid;</text:p>
      <text:p text:style-name="ifm_p_mt.3.76mm_ifm">van mening dat iedere student toegang zou moeten hebben tot goed onderwijs, zonder tussenkomst van een kostbaar particulier instituut;</text:p>
      <text:p text:style-name="ifm_p_mt.3.76mm_ifm">verzoekt het kabinet, om in gesprek te gaan met de Vereniging Hogescholen en de VSNU met als doel de omvang van het schaduwonderwijs terug te dringen;</text:p>
      <text:p text:style-name="ifm_p_mt.3.76mm_ifm">verzoekt het kabinet, om ervoor zorg te dragen dat studenten kwalitatief goede begeleiding ontvangen indien zij dit nodig hebben, zodat zij geen gebruik hoeven maken van schaduwonderwijs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20; Motie; Motie van de leden Kwint en Westerveld over het terugdringen van schaduwonderwijs</dc:title>
    <meta:user-defined meta:name="OVERHEIDop.ParlID/DC.identifier">kst-35830-VIII-16</meta:user-defined>
    <meta:user-defined meta:name="OVERHEIDop.ondernummer">16</meta:user-defined>
    <meta:user-defined meta:name="DCTERMS.W3CDTF/DCTERMS.available">2021-06-23</meta:user-defined>
    <meta:user-defined meta:name="OVERHEIDop.KamerstukTypen/DC.type">Motie</meta:user-defined>
    <meta:user-defined meta:name="OVERHEIDop.dossiernummer">35830-VIII</meta:user-defined>
    <meta:user-defined meta:name="OVERHEIDop.documenttitel">Motie van de leden Kwint en Westerveld over het terugdringen van schaduwonderwijs</meta:user-defined>
    <meta:user-defined meta:name="OVERHEIDop.indiener">E.M. Westerveld</meta:user-defined>
    <meta:user-defined meta:name="OVERHEIDop.indiener">J.P. Kwint</meta:user-defined>
    <meta:user-defined meta:name="OVERHEIDop.dossiertitel">Jaarverslag en slotwet Ministerie van Onderwijs, Cultuur en Wetenschap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Onderwijs, Cultuur en Wetenschap 2020; Motie; Motie van de leden Kwint en Westerveld over het terugdringen van schaduw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