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13
      <text:tab/>MOTIE VAN HET LID VAN BAARLE</text:h>
      <text:p text:style-name="ifm_p_ifm">Voorgesteld tijdens het Wetgevingsoverleg van 17 juni 2021</text:p>
      <text:p text:style-name="ifm_p_mt.3.76mm_ifm">De Kamer,</text:p>
      <text:p text:style-name="ifm_p_mt.3.76mm_ifm">gehoord de beraadslaging,</text:p>
      <text:p text:style-name="ifm_p_mt.3.76mm_ifm">constaterende dat uit verschillende onderzoeken blijkt dat mensen met een niet-westerse naam vaker moeten solliciteren voordat ze een stageplek vinden;</text:p>
      <text:p text:style-name="ifm_p_mt.3.76mm_ifm">constaterende dat uit een rapport van KIS blijkt dat stagediscriminatie nauwelijks gemeld wordt bij zowel de docent als het landelijke Meldpunt Stagediscriminatie van de SBB, omdat leerlingen denken dat het geen zin heeft en/of er geen vertrouwen in hebben dat hun klacht serieus behandeld wordt;</text:p>
      <text:p text:style-name="ifm_p_mt.3.76mm_ifm">overwegende dat het melden van discriminatie momenteel nauwelijks aandacht krijgt in de stageprocedure;</text:p>
      <text:p text:style-name="ifm_p_mt.3.76mm_ifm">verzoekt de regering, om in samenwerking met het onderwijs te bewerkstelligen dat iedere leerling op de hoogte wordt gebracht van het bestaan van het meldpunt en het nut van mel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13<text:tab/><text:page-number text:select-page="current"/></text:p>
      </style:footer>
    </style:master-page>
    <style:master-page xmlns:sdu-fn="http://schema.sdu.nl/2011/07/functions" style:name="Landscape" style:page-layout-name="landscape-margin-text">
      <style:footer>
        <text:p text:style-name="footer">Tweede Kamer, vergaderjaar 2020-2021, 35 83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het lid Van Baarle over bewerkstelligen dat iedere leerling op de hoogte wordt gebracht van het bestaan van het Meldpunt Stagediscriminatie</dc:title>
    <meta:user-defined meta:name="OVERHEIDop.ParlID/DC.identifier">kst-35830-VIII-13</meta:user-defined>
    <meta:user-defined meta:name="OVERHEIDop.ondernummer">13</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het lid Van Baarle over bewerkstelligen dat iedere leerling op de hoogte wordt gebracht van het bestaan van het Meldpunt Stagediscriminatie</meta:user-defined>
    <meta:user-defined meta:name="OVERHEIDop.indiener">S.R.T. van Baarle</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het lid Van Baarle over bewerkstelligen dat iedere leerling op de hoogte wordt gebracht van het bestaan van het Meldpunt Stage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