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12
      <text:tab/>MOTIE VAN HET LID VAN BAARLE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overwegende dat sommige stagebedrijven bewust of onbewust discrimineren;</text:p>
      <text:p text:style-name="ifm_p_mt.3.76mm_ifm">verzoekt de regering, om te bewerkstelligen dat ieder stagebedrijf dat erkend wordt een hand-out krijgt met informatie over hoe discriminatie tijdens de selectie herkend en voorkomen kan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het lid Van Baarle over een hand-out voor ieder erkend stagebedrijf over herkenning van discriminatie tijdens de selectie</dc:title>
    <meta:user-defined meta:name="OVERHEIDop.ParlID/DC.identifier">kst-35830-VIII-12</meta:user-defined>
    <meta:user-defined meta:name="OVERHEIDop.ondernummer">12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het lid Van Baarle over een hand-out voor ieder erkend stagebedrijf over herkenning van discriminatie tijdens de selectie</meta:user-defined>
    <meta:user-defined meta:name="OVERHEIDop.indiener">S.R.T. van Baarle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het lid Van Baarle over een hand-out voor ieder erkend stagebedrijf over herkenning van discriminatie tijdens de sel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