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30-V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5
      <text:tab/>LIJST VAN VRAGEN EN ANTWOORDEN</text:h>
      <text:p text:style-name="ifm_p_ifm">Vastgesteld 9 juni 2021</text:p>
      <text:p text:style-name="ifm_p_mt.3.76mm_ifm">De vaste commissie voor Binnenlandse Zaken en Koninkrijksrelaties heeft een aantal vragen voorgelegd aan de Algemene Rekenkamer over het rapport Resultaten verantwoordingsonderzoek 2020 bij het Ministerie van Binnenlandse Zaken en Koninkrijksrelaties (Kamerstuk 35 830 VII, nr. 2).</text:p>
      <text:p text:style-name="ifm_p_mt.3.76mm_ifm">De Algemene Rekenkamer heeft deze vragen beantwoord bij brief van 9 juni 2021. Vragen en antwoorden zijn hierna afgedrukt.</text:p>
      <text:p text:style-name="ifm_p_mt.5.08mm_ifm">De voorzitter van de commissie,<text:line-break/>Martin<text:s/>Bosma</text:p>
      <text:p text:style-name="ifm_p_mt.3.76mm_ifm">De griffier van de commissie,<text:line-break/>Roovers</text:p>
      <text:p text:style-name="ifm_p_mt.3.76mm_page.break-before_ifm"><text:span text:style-name="ifm_span_font.italic_ifm">Vraag 1</text:span></text:p>
      <text:p text:style-name="ifm_p_ifm"><text:span text:style-name="ifm_span_font.italic_ifm">Hoeveel budget was er per woning beschikbaar uit de klimaatenvelop in de 27 proeftuin-wijken?</text:span></text:p>
      <text:p text:style-name="ifm_p_mt.3.76mm_ifm">Het is volgens de Algemene Rekenkamer aan de Minister van BZK om deze vraag te beantwoorden, omdat wij dat niet hebben onderzocht. Wel geven we uw Kamer hierover graag het volgende mee: in ons rapport van vorig jaar: «Resultaten verantwoordingsonderzoek 2019 bij het Ministerie van BZK (VII)» (Kamerstuk 35 470 VII, nr. 2) stelden wij over de bijdrage uit de klimaatenvelop ten behoeve van de eerste 27 proeftuinwijken het volgende: <text:span text:style-name="ifm_span_font.italic_ifm">«In de periode 2018–2019 is circa € 150 miljoen besteed aan het programma. Hiervan is € 126 miljoen via decentralisatie-uitkeringen uitgekeerd aan gemeenten. Het grootste deel hiervan is door de Minister van BZK bedoeld voor de bekostiging van de proeftuinen. In het kader van de wijkaanpak heeft de Minister daarnaast € 11 miljoen aan deelnemende gemeenten verstrekt voor het opstellen van de plannen voor het aardgasvrij maken van wijken.»</text:span></text:p>
      <text:p text:style-name="ifm_p_ifm">Voorts verwijzen wij naar antwoorden van de Minister van BZK op Kamervragen bij het Jaarverslag en slotwet van het Ministerie van Binnenlandse Zaken en Koninkrijksrelaties 2019 (Kamerstuk 35 470 VII, nr. 8) (d.d. 10 juni 2020): <text:span text:style-name="ifm_span_font.italic_ifm">«In het bestedingsplan is zowel de leerdoelstelling van het Programma Aardgasvrije Wijken (PAW) opgenomen als het aantal woningen dat aardgasvrij zou worden gemaakt. Het bestedingsplan is niet aan de Kamer gestuurd, omdat dit plan uitsluitend diende ter onderbouwing om de gereserveerde middelen vrij te geven. Hierdoor is er in het bestedingsplan nadruk gelegd op het aantal te realiseren aardgasvrije woningen en andere gebouwen. In het bestedingsplan is hierbij uitgegaan van een gemiddelde bijdrage per woning van € 7.600.»</text:span></text:p>
      <text:p text:style-name="ifm_p_mt.3.76mm_ifm"><text:span text:style-name="ifm_span_font.italic_ifm">Vraag 2</text:span></text:p>
      <text:p text:style-name="ifm_p_ifm"><text:span text:style-name="ifm_span_font.italic_ifm">Kan per project van het programma aardgasvrije wijken worden weergeven hoeveel de verwachte kosten zijn voor het Rijk, de gemeente en bewoners en hoeveel de verwachte CO<text:span text:style-name="ifm_span_font.subscript_ifm">2</text:span>-besparing is?</text:span></text:p>
      <text:p text:style-name="ifm_p_mt.3.76mm_ifm"><text:span text:style-name="ifm_span_font.italic_ifm">Vraag 3</text:span></text:p>
      <text:p text:style-name="ifm_p_ifm"><text:span text:style-name="ifm_span_font.italic_ifm">Hoeveel is de verwachte eigen eenmalige bijdrage, de verwachte eigen maandelijkse bijdrage en de verwachte besparing op de energierekening?</text:span></text:p>
      <text:p text:style-name="ifm_p_mt.3.76mm_ifm"><text:span text:style-name="ifm_span_font.italic_ifm">Vraag 4</text:span></text:p>
      <text:p text:style-name="ifm_p_ifm"><text:span text:style-name="ifm_span_font.italic_ifm">Kan voor elk project van het programma aangegeven worden of het project haalbaar is, is rondgerekend en een einddatum heeft?</text:span></text:p>
      <text:p text:style-name="ifm_p_mt.3.76mm_ifm"><text:span text:style-name="ifm_span_font.italic_ifm">Vraag 5</text:span></text:p>
      <text:p text:style-name="ifm_p_ifm"><text:span text:style-name="ifm_span_font.italic_ifm">Kunt u in categorieën weergeven hoeveel en waar duurzaamheidsinvesteringen van woningcorporaties aan besteed zijn?</text:span></text:p>
      <text:p text:style-name="ifm_p_mt.3.76mm_ifm"><text:span text:style-name="ifm_span_font.italic_ifm">Vraag 6</text:span></text:p>
      <text:p text:style-name="ifm_p_ifm"><text:span text:style-name="ifm_span_font.italic_ifm">Kunt u van de totale duurzaamheidsinvesteringen weergeven wat de totale verwachte CO<text:span text:style-name="ifm_span_font.subscript_ifm">2</text:span>-uitstoot reductie is als gevolg van deze investeringen?</text:span></text:p>
      <text:p text:style-name="ifm_p_mt.3.76mm_ifm">Antwoord op vragen 2 t/m 6: hier hebben wij in het kader van ons verantwoordingsonderzoek 2020 geen onderzoek naar verricht. Wel verwijzen we u graag naar de Kamerbrief van de Minister van BZK (Kamerstuk 32 847, nr. 746), die dit onderwerp raakt.</text:p>
      <text:p text:style-name="ifm_p_mt.3.76mm_ifm"><text:span text:style-name="ifm_span_font.italic_ifm">Vraag 7</text:span></text:p>
      <text:p text:style-name="ifm_p_ifm"><text:span text:style-name="ifm_span_font.italic_ifm">Wat verklaart de oplopende trend van de uitgaven aan de huurtoeslag?</text:span></text:p>
      <text:p text:style-name="ifm_p_mt.3.76mm_ifm"><text:span text:style-name="ifm_span_font.italic_ifm">Vraag 8</text:span></text:p>
      <text:p text:style-name="ifm_p_ifm"><text:span text:style-name="ifm_span_font.italic_ifm">In hoeverre is het eigen woningbezit de afgelopen jaren toegenomen/afgenomen? Wat is de verdeling van de toename/afname onder verschillende inkomens- en leeftijdsgroepen?</text:span></text:p>
      <text:p text:style-name="ifm_p_mt.3.76mm_ifm"><text:span text:style-name="ifm_span_font.italic_ifm">Vraag 9</text:span></text:p>
      <text:p text:style-name="ifm_p_ifm"><text:span text:style-name="ifm_span_font.italic_ifm">Waarvoor worden de middelen onder «Energiebesparing huursector» precies ingezet? In hoeverre is het eigen woningbezit de afgelopen jaren toegenomen/afgenomen? Wat is de verdeling van de toename/afname onder verschillende inkomens- en leeftijdsgroepen?</text:span></text:p>
      <text:p text:style-name="ifm_p_mt.3.76mm_ifm"><text:span text:style-name="ifm_span_font.italic_ifm">Vraag 10</text:span></text:p>
      <text:p text:style-name="ifm_p_ifm"><text:span text:style-name="ifm_span_font.italic_ifm">Hoe zijn de incidentele extra middelen die het kabinet in het kader van Urgenda beschikbaar heeft gesteld terug te zien in de begroting?</text:span></text:p>
      <text:p text:style-name="ifm_p_mt.3.76mm_ifm">Antwoord op vragen 7 t/m 10: hier hebben wij in het kader van ons verantwoordingsonderzoek 2020 geen onderzoek naar verricht.</text:p>
      <text:p text:style-name="ifm_p_mt.3.76mm_ifm"><text:span text:style-name="ifm_span_font.italic_ifm">Vraag 11</text:span></text:p>
      <text:p text:style-name="ifm_p_ifm"><text:span text:style-name="ifm_span_font.italic_ifm">Hoeveel lopende contracten heeft NCG overgenomen van de NAM en CVW?</text:span></text:p>
      <text:p text:style-name="ifm_p_mt.3.76mm_ifm"><text:span text:style-name="ifm_span_font.italic_ifm">Vraag 12</text:span></text:p>
      <text:p text:style-name="ifm_p_ifm"><text:span text:style-name="ifm_span_font.italic_ifm">Hoeveel lopende offertetrajecten heeft de NCG van de NAM en CVW overgenomen?</text:span></text:p>
      <text:p text:style-name="ifm_p_mt.3.76mm_ifm">Antwoord op vragen 11 en 12: het is volgens ons aan de Minister van BZK om deze vraag te beantwoorden, dit exacte aantal is ons niet bekend.</text:p>
      <text:p text:style-name="ifm_p_mt.3.76mm_ifm"><text:span text:style-name="ifm_span_font.italic_ifm">Vraag 13</text:span></text:p>
      <text:p text:style-name="ifm_p_ifm"><text:span text:style-name="ifm_span_font.italic_ifm">Hoeveel vertraging in de versterkingsoperatie is er voorkomen doordat de Minister onrechtmatige verplichtingen is aangegaan? Dus hoeveel woningen zijn er nu wel versterkt, die anders niet waren versterkt?</text:span></text:p>
      <text:p text:style-name="ifm_p_mt.3.76mm_ifm">Wij hebben geen specifiek onderzoek verricht naar de in de vraag veronderstelde relatie tussen de onrechtmatige verplichtingen en de versterkte woningen.</text:p>
      <text:p text:style-name="ifm_p_mt.3.76mm_ifm"><text:span text:style-name="ifm_span_font.italic_ifm">Vraag 14</text:span></text:p>
      <text:p text:style-name="ifm_p_ifm"><text:span text:style-name="ifm_span_font.italic_ifm">Wat schort er precies aan de interne beheersing? Welke gevolgen heeft dat voor de betalingen aan uitvoerende bedrijven of gedupeerden?</text:span></text:p>
      <text:p text:style-name="ifm_p_mt.3.76mm_ifm">De administratieve organisatie en interne beheersing van de NCG was in 2020 in ontwikkeling en had eind 2020 nog niet het door de NCG gewenste niveau. 3 onderwerpen zijn met name van belang:</text:p>
      <text:p text:style-name="ifm_p_indent.-7mm_mleft.7mm_ifm">1.<text:tab/>Een belangrijk door NCG gebruikt IT-systeem was nog in ontwikkeling waardoor ook sturingsinformatie in ontwikkeling is.</text:p>
      <text:p text:style-name="ifm_p_indent.-7mm_mleft.7mm_ifm">2.<text:tab/>Afspraken, kaders en normen waren eind 2020 nog niet stabiel genoeg.</text:p>
      <text:p text:style-name="ifm_p_indent.-7mm_mleft.7mm_ifm">3.<text:tab/>Mede door het niet stabiel zijn van de administratieve organisatie vinden er door de NCG nog relatief veel handmatige controlewerkzaamheden plaats. Deze handmatige werkzaamheden vragen een intensieve tijdsbesteding.</text:p>
      <text:p text:style-name="ifm_p_indent.-7mm_mleft.7mm_ifm">4.<text:tab/>Overigens is een prioriteit van de NCG om betalingen aan bedrijven of gedupeerden doorgang te laten vinden.</text:p>
      <text:p text:style-name="ifm_p_mt.3.76mm_ifm"><text:span text:style-name="ifm_span_font.italic_ifm">Vraag 15</text:span></text:p>
      <text:p text:style-name="ifm_p_ifm"><text:span text:style-name="ifm_span_font.italic_ifm">Welke maatregelen zijn er nodig om de interne beheersing voldoende te laten zijn?</text:span></text:p>
      <text:p text:style-name="ifm_p_mt.3.76mm_ifm">Bij het inrichten van de interne beheersing heeft NCG gekozen voor een gefaseerde aanpak die doorloopt tot in 2021. Deze aanpak zal moeten worden afgerond. Hierna zouden de 3 problemen (zie vraag en antwoord 14) moeten zijn opgelost.</text:p>
      <text:p text:style-name="ifm_p_mt.3.76mm_ifm"><text:span text:style-name="ifm_span_font.italic_ifm">Vraag 16</text:span></text:p>
      <text:p text:style-name="ifm_p_ifm"><text:span text:style-name="ifm_span_font.italic_ifm">Welke maatregelen zijn er voor nodig om van NCG ook een zbo te maken?</text:span></text:p>
      <text:p text:style-name="ifm_p_mt.3.76mm_ifm">U vraagt naar de maatregelen die nodig zijn om van de NCG, net als de IMG, ook een zbo te maken. Wij hebben hier geen specifiek onderzoek naar verricht.</text:p>
      <text:p text:style-name="ifm_p_ifm">In algemene zin geldt dat bij de vorming van een zbo overheidstaken en/of -bevoegdheden bij of krachtens wet worden gelegd bij een orgaan dat niet hiërarchisch ondergeschikt is aan de Minister. De uitvoering komt hiermee dus op afstand te staan van de Minister. Dit heeft ook gevolgen voor de mate waarin uw Kamer de Minister nog kan aanspreken op het handelen van dat orgaan en op de interventiemogelijkheden die de Minister nog heeft. Het is aan de wetgever om de wenselijkheid van een dergelijke keuze te bepalen.</text:p>
      <text:p text:style-name="ifm_p_mt.3.76mm_ifm"><text:span text:style-name="ifm_span_font.italic_ifm">Vraag 17</text:span></text:p>
      <text:p text:style-name="ifm_p_ifm"><text:span text:style-name="ifm_span_font.italic_ifm">Hoeveel geld is er uitgegeven voor het Programma Reductie Energiebesparing (PRE). Hoeveel CO<text:span text:style-name="ifm_span_font.subscript_ifm">2</text:span> is er in totaal bespaard met dit programma? Hoeveel CO<text:span text:style-name="ifm_span_font.subscript_ifm">2</text:span> besparing is er geweest per euro?</text:span></text:p>
      <text:p text:style-name="ifm_p_mt.3.76mm_ifm"><text:span text:style-name="ifm_span_font.italic_ifm">Vraag 18</text:span></text:p>
      <text:p text:style-name="ifm_p_ifm"><text:span text:style-name="ifm_span_font.italic_ifm">Hoeveel geld is er uitgegeven aan Subsidieregeling energiebesparing eigen huis (SEEH)? Hoeveel CO<text:span text:style-name="ifm_span_font.subscript_ifm">2</text:span> is er in totaal bespaard met deze regeling? Hoeveel CO<text:span text:style-name="ifm_span_font.subscript_ifm">2</text:span> besparing is er geweest per euro?</text:span></text:p>
      <text:p text:style-name="ifm_p_mt.3.76mm_ifm"><text:span text:style-name="ifm_span_font.italic_ifm">Vraag 19</text:span></text:p>
      <text:p text:style-name="ifm_p_ifm"><text:span text:style-name="ifm_span_font.italic_ifm">Hoeveel geld is er uitgegeven aan Stimuleringsregeling energieprestatie</text:span><text:span text:style-name="ifm_span_font.italic_ifm">huursector (STEP)? Hoeveel CO<text:span text:style-name="ifm_span_font.subscript_ifm">2</text:span> is er in totaal bespaard met deze regeling? Hoeveel CO<text:span text:style-name="ifm_span_font.subscript_ifm">2</text:span> besparing is er geweest per euro?</text:span></text:p>
      <text:p text:style-name="ifm_p_mt.3.76mm_ifm"><text:span text:style-name="ifm_span_font.italic_ifm">Vraag 20</text:span></text:p>
      <text:p text:style-name="ifm_p_ifm"><text:span text:style-name="ifm_span_font.italic_ifm">Hoeveel geld is er uitgegeven aan Stimuleringsregeling Aardgasvrije Huurwoningen (SAH)? Hoeveel CO<text:span text:style-name="ifm_span_font.subscript_ifm">2</text:span> is er in totaal bespaard met deze regeling? Hoeveel CO<text:span text:style-name="ifm_span_font.subscript_ifm">2</text:span> besparing is er geweest per euro?</text:span></text:p>
      <text:p text:style-name="ifm_p_mt.3.76mm_ifm"><text:span text:style-name="ifm_span_font.italic_ifm">Vraag 21</text:span></text:p>
      <text:p text:style-name="ifm_p_ifm"><text:span text:style-name="ifm_span_font.italic_ifm">Hoeveel geld is er uitgegeven aan het Nationaal Woonfonds? Hoeveel CO<text:span text:style-name="ifm_span_font.subscript_ifm">2</text:span> is er in totaal bespaard met deze regeling? Hoeveel CO<text:span text:style-name="ifm_span_font.subscript_ifm">2</text:span> besparing is er geweest per euro?</text:span></text:p>
      <text:p text:style-name="ifm_p_mt.3.76mm_ifm"><text:span text:style-name="ifm_span_font.italic_ifm">Vraag 22</text:span></text:p>
      <text:p text:style-name="ifm_p_ifm"><text:span text:style-name="ifm_span_font.italic_ifm">Hoeveel geld is er uitgegeven aan Regeling Reductie Energiegebruik Woningen (RREW)? Hoeveel CO<text:span text:style-name="ifm_span_font.subscript_ifm">2</text:span> is er in totaal bespaard met deze regeling? Hoeveel CO<text:span text:style-name="ifm_span_font.subscript_ifm">2</text:span> besparing is er geweest per euro?</text:span></text:p>
      <text:p text:style-name="ifm_p_mt.3.76mm_ifm">Antwoord op vragen 17 t/m 22: hier hebben wij in het kader van ons verantwoordingsonderzoek 2020 geen onderzoek naar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5<text:tab/><text:page-number text:select-page="current"/></text:p>
      </style:footer>
    </style:master-page>
    <style:master-page xmlns:sdu-fn="http://schema.sdu.nl/2011/07/functions" style:name="Landscape" style:page-layout-name="landscape-margin-text">
      <style:footer>
        <text:p text:style-name="footer">Tweede Kamer, vergaderjaar 2020-2021, 35 83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Brief regering; Lijst van vragen en antwoorden, gesteld aan de Algemene Rekenkamer, over het rapport Resultaten verantwoordingsonderzoek 2020 bij het Ministerie van Binnenlandse Zaken en Koninkrijksrelaties (Kamerstuk 35830-VII-2)</dc:title>
    <meta:user-defined meta:name="OVERHEIDop.ParlID/DC.identifier">kst-35830-VII-5</meta:user-defined>
    <meta:user-defined meta:name="OVERHEIDop.ondernummer">5</meta:user-defined>
    <meta:user-defined meta:name="DCTERMS.W3CDTF/DCTERMS.available">2021-06-10</meta:user-defined>
    <meta:user-defined meta:name="OVERHEIDop.KamerstukTypen/DC.type">Brief</meta:user-defined>
    <meta:user-defined meta:name="OVERHEIDop.dossiernummer">35830-VII</meta:user-defined>
    <meta:user-defined meta:name="OVERHEIDop.documenttitel">Lijst van vragen en antwoorden, gesteld aan de Algemene Rekenkamer, over het rapport Resultaten verantwoordingsonderzoek 2020 bij het Ministerie van Binnenlandse Zaken en Koninkrijksrelaties (Kamerstuk 35830-VII-2)</meta:user-defined>
    <meta:user-defined meta:name="OVERHEIDop.indiener">C.J.M. Roover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Jaarverslag en slotwet Ministerie van Binnenlandse Zaken en Koninkrijksrelaties 2020; Brief regering; Lijst van vragen en antwoorden, gesteld aan de Algemene Rekenkamer, over het rapport Resultaten verantwoordingsonderzoek 2020 bij het Ministerie van Binnenlandse Zaken en Koninkrijksrelaties (Kamerstuk 35830-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