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I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VII<text:tab/>Jaarverslag en slotwet Ministerie van Binnenlandse Zaken en Koninkrijksrelaties 2020 </text:h>
      <text:h text:style-name="ifm_p_font.bold_size.9.06pt_mt.18.8mm_indent.-58.5mm_ifm" text:outline-level="1">Nr. 13
      <text:tab/>GEWIJZIGDE MOTIE VAN DE LEDEN BROMET EN INGE VAN DIJK TER VERVANGING VAN DIE GEDRUKT ONDER NR. 10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constaterende dat de Kamer bij de recente begrotingsbehandeling BZK</text:p>
      <text:p text:style-name="ifm_p_ifm">de motie Özütok (Kamerstuk nummer 35 300-B nr. 23) heeft</text:p>
      <text:p text:style-name="ifm_p_ifm">aangenomen, maar dat de in deze motie verzochte gezamenlijke</text:p>
      <text:p text:style-name="ifm_p_ifm">analyse of voorbereiding door rijk en decentrale voor de informateur nog</text:p>
      <text:p text:style-name="ifm_p_ifm">niet gereed is;</text:p>
      <text:p text:style-name="ifm_p_mt.3.76mm_ifm">overwegende dat de grote maatschappelijke problemen zoals die nu</text:p>
      <text:p text:style-name="ifm_p_ifm">onderwerp van gesprek zijn door het nieuwe kabinet en medeoverheden</text:p>
      <text:p text:style-name="ifm_p_ifm">gezamenlijk moeten worden aangepakt;</text:p>
      <text:p text:style-name="ifm_p_mt.3.76mm_ifm">overwegende dat de Minister van BZK verantwoordelijk is voor het</text:p>
      <text:p text:style-name="ifm_p_ifm">opstellen van een dergelijke analyse en de gevolgen daarvan voor de</text:p>
      <text:p text:style-name="ifm_p_ifm">interbestuurlijke en financiële verhoudingen;</text:p>
      <text:p text:style-name="ifm_p_mt.3.76mm_ifm">overwegende dat hierin naast de gezamenlijke analyse ook eventuele</text:p>
      <text:p text:style-name="ifm_p_ifm">geschilpunten kunnen worden benoemd;</text:p>
      <text:p text:style-name="ifm_p_mt.3.76mm_ifm">verzoekt de regering, om ervoor zorg te dragen dat er zo spoedig</text:p>
      <text:p text:style-name="ifm_p_ifm">mogelijk een gezamenlijke probleemanalyse over de interbestuurlijke</text:p>
      <text:p text:style-name="ifm_p_ifm">verhoudingen en financiële verhoudingen wordt opgesteld en de Kamer</text:p>
      <text:p text:style-name="ifm_p_ifm">hierover te informeren;</text:p>
      <text:p text:style-name="ifm_p_mt.3.76mm_ifm">en gaat over tot de orde van de dag.</text:p>
      <text:p text:style-name="ifm_p_mt.3.76mm_ifm">Bromet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-V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-V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innenlandse Zaken en Koninkrijksrelaties 2020; Motie (gewijzigd/nader); Gewijzigde motie van de leden Bromet en Inge van Dijk over het zo spoedig mogelijk opstellen van een gezamenlijke probleemanalyse over de interbestuurlijke en financiële verhoudingen (t.v.v 35830-VII-10)</dc:title>
    <meta:user-defined meta:name="OVERHEIDop.ParlID/DC.identifier">kst-35830-VII-13</meta:user-defined>
    <meta:user-defined meta:name="OVERHEIDop.ondernummer">13</meta:user-defined>
    <meta:user-defined meta:name="DCTERMS.W3CDTF/DCTERMS.available">2021-06-24</meta:user-defined>
    <meta:user-defined meta:name="OVERHEIDop.KamerstukTypen/DC.type">Motie</meta:user-defined>
    <meta:user-defined meta:name="OVERHEIDop.dossiernummer">35830-VII</meta:user-defined>
    <meta:user-defined meta:name="OVERHEIDop.documenttitel">Gewijzigde motie van de leden Bromet en Inge van Dijk over het zo spoedig mogelijk opstellen van een gezamenlijke probleemanalyse over de interbestuurlijke en financiële verhoudingen (t.v.v 35830-VII-10)</meta:user-defined>
    <meta:user-defined meta:name="OVERHEIDop.indiener">I. (Inge) van Dijk</meta:user-defined>
    <meta:user-defined meta:name="OVERHEIDop.indiener">L. Bromet</meta:user-defined>
    <meta:user-defined meta:name="OVERHEIDop.dossiertitel">Jaarverslag en slotwet Ministerie van Binnenlandse Zaken en Koninkrijksrelaties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1</meta:user-defined>
    <meta:user-defined meta:name="DC.title">Jaarverslag en slotwet Ministerie van Binnenlandse Zaken en Koninkrijksrelaties 2020; Motie (gewijzigd/nader); Gewijzigde motie van de leden Bromet en Inge van Dijk over het zo spoedig mogelijk opstellen van een gezamenlijke probleemanalyse over de interbestuurlijke en financiële verhoudingen (t.v.v 35830-VII-1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