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VII-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30<text:s/>VII<text:tab/>Jaarverslag en slotwet Ministerie van Binnenlandse Zaken en Koninkrijksrelaties 2020</text:h>
      <text:h text:style-name="ifm_p_font.bold_size.9.06pt_mt.18.8mm_indent.-58.5mm_ifm" text:outline-level="1">Nr. 12
      <text:tab/>MOTIE VAN HET LID KOERHUIS</text:h>
      <text:p text:style-name="ifm_p_ifm">Voorgesteld tijdens het Wetgevingsoverleg van 17 juni 2021</text:p>
      <text:p text:style-name="ifm_p_mt.3.76mm_ifm">De Kamer,</text:p>
      <text:p text:style-name="ifm_p_mt.3.76mm_ifm">gehoord de beraadslaging,</text:p>
      <text:p text:style-name="ifm_p_mt.3.76mm_ifm">constaterende dat een digitaal taxatierapport goedkoper is dan een fysiek taxatierapport;</text:p>
      <text:p text:style-name="ifm_p_mt.3.76mm_ifm">constaterende dat een vve-boekhouding nog niet landelijk kan worden gedigitaliseerd en dat het taxatierapport voor appartementen niet digitaal kan worden uitgevoerd;</text:p>
      <text:p text:style-name="ifm_p_mt.3.76mm_ifm">van mening dat mensen niet onnodig op hoge kosten moeten worden gejaagd voor een taxatierapport;</text:p>
      <text:p text:style-name="ifm_p_mt.3.76mm_ifm">verzoekt de regering, om op korte termijn een marktconsultatie te organiseren die inzicht moet geven in de mogelijkheden en randvoorwaarden om een vve-boekhouding landelijk te kunnen laten digitaliseren, en op basis hiervan een digitaal taxatierapport voor appartementen te laten volgen per 1 januari 2022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30 VI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30 VI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Binnenlandse Zaken en Koninkrijksrelaties 2020; Motie; Motie van het lid Koerhuis over mogelijkheden om een vve-boekhouding landelijk te laten digitaliseren</dc:title>
    <meta:user-defined meta:name="OVERHEIDop.ParlID/DC.identifier">kst-35830-VII-12</meta:user-defined>
    <meta:user-defined meta:name="OVERHEIDop.ondernummer">12</meta:user-defined>
    <meta:user-defined meta:name="DCTERMS.W3CDTF/DCTERMS.available">2021-06-22</meta:user-defined>
    <meta:user-defined meta:name="OVERHEIDop.KamerstukTypen/DC.type">Motie</meta:user-defined>
    <meta:user-defined meta:name="OVERHEIDop.dossiernummer">35830-VII</meta:user-defined>
    <meta:user-defined meta:name="OVERHEIDop.documenttitel">Motie van het lid Koerhuis over mogelijkheden om een vve-boekhouding landelijk te laten digitaliseren</meta:user-defined>
    <meta:user-defined meta:name="OVERHEIDop.indiener">D.A.N. Koerhuis</meta:user-defined>
    <meta:user-defined meta:name="OVERHEIDop.dossiertitel">Jaarverslag en slotwet Ministerie van Binnenlandse Zaken en Koninkrijksrelaties 2020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7</meta:user-defined>
    <meta:user-defined meta:name="DC.title">Jaarverslag en slotwet Ministerie van Binnenlandse Zaken en Koninkrijksrelaties 2020; Motie; Motie van het lid Koerhuis over mogelijkheden om een vve-boekhouding landelijk te laten digit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