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10
      <text:tab/>MOTIE VAN HET LID BROMET</text:h>
      <text:p text:style-name="ifm_p_ifm">Voorgesteld tijdens het Wetgevingsoverleg van 17 juni 2021</text:p>
      <text:p text:style-name="ifm_p_mt.3.76mm_ifm">De Kamer,</text:p>
      <text:p text:style-name="ifm_p_mt.3.76mm_ifm">gehoord de beraadslaging,</text:p>
      <text:p text:style-name="ifm_p_mt.3.76mm_ifm">constaterende dat de Kamer bij de recente begrotingsbehandeling BZK de motie-Özütok (35 300-B, nr. 23) heeft aangenomen, maar dat de in deze motie verzochte gezamenlijke analyse of voorbereiding door Rijk en decentrale overheden voor de informateur nog niet gereed is;</text:p>
      <text:p text:style-name="ifm_p_mt.3.76mm_ifm">overwegende dat de grote maatschappelijke problemen zoals die nu onderwerp van gesprek zijn, door het nieuwe kabinet en medeoverheden gezamenlijk moeten worden aangepakt;</text:p>
      <text:p text:style-name="ifm_p_mt.3.76mm_ifm">overwegende dat de Minister van BZK verantwoordelijk is voor het opstellen van een dergelijke analyse en de gevolgen daarvan voor de interbestuurlijke en financiële verhoudingen;</text:p>
      <text:p text:style-name="ifm_p_mt.3.76mm_ifm">overwegende dat hierin naast de gezamenlijke analyse ook eventuele geschilpunten kunnen worden benoemd;</text:p>
      <text:p text:style-name="ifm_p_mt.3.76mm_ifm">verzoekt de regering, om ervoor zorg te dragen dat er zo spoedig mogelijk een gezamenlijke probleemanalyse over de interbestuurlijke verhoudingen en financiële verhoudingen wordt opgesteld, en de Kamer hier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10<text:tab/><text:page-number text:select-page="current"/></text:p>
      </style:footer>
    </style:master-page>
    <style:master-page xmlns:sdu-fn="http://schema.sdu.nl/2011/07/functions" style:name="Landscape" style:page-layout-name="landscape-margin-text">
      <style:footer>
        <text:p text:style-name="footer">Tweede Kamer, vergaderjaar 2020-2021, 35 830 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Motie; Motie van het lid Bromet over het zo spoedig mogelijk opstellen van een gezamenlijke probleemanalyse over de interbestuurlijke en financiële verhoudingen</dc:title>
    <meta:user-defined meta:name="OVERHEIDop.ParlID/DC.identifier">kst-35830-VII-10</meta:user-defined>
    <meta:user-defined meta:name="OVERHEIDop.ondernummer">10</meta:user-defined>
    <meta:user-defined meta:name="DCTERMS.W3CDTF/DCTERMS.available">2021-06-22</meta:user-defined>
    <meta:user-defined meta:name="OVERHEIDop.KamerstukTypen/DC.type">Motie</meta:user-defined>
    <meta:user-defined meta:name="OVERHEIDop.dossiernummer">35830-VII</meta:user-defined>
    <meta:user-defined meta:name="OVERHEIDop.documenttitel">Motie van het lid Bromet over het zo spoedig mogelijk opstellen van een gezamenlijke probleemanalyse over de interbestuurlijke en financiële verhoudingen</meta:user-defined>
    <meta:user-defined meta:name="OVERHEIDop.indiener">L. Bromet</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Binnenlandse Zaken en Koninkrijksrelaties 2020; Motie; Motie van het lid Bromet over het zo spoedig mogelijk opstellen van een gezamenlijke probleemanalyse over de interbestuurlijke en financiële verhou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