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0-VI-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VI<text:tab/>Jaarverslag en slotwet Ministerie van Justitie en Veiligheid 2020</text:h>
      <text:h text:style-name="ifm_p_font.bold_size.9.06pt_mt.18.8mm_indent.-58.5mm_ifm" text:outline-level="1">Nr. 9
      <text:tab/>MOTIE VAN HET LID PALLAND C.S.</text:h>
      <text:p text:style-name="ifm_p_ifm">Voorgesteld tijdens het Wetgevingsoverleg van 21 juni 2021</text:p>
      <text:p text:style-name="ifm_p_mt.3.76mm_ifm">De Kamer,</text:p>
      <text:p text:style-name="ifm_p_mt.3.76mm_ifm">gehoord de beraadslaging,</text:p>
      <text:p text:style-name="ifm_p_mt.3.76mm_ifm">constaterende dat er op dit moment sprake is van een voorgenomen besluit om de afdeling De Compagnie van de Penitentiaire Inrichting Krimpen aan den IJssel te sluiten, ondanks geboekte successen in de afgelopen jaren op het terrein van terugdringen van recidive, verbetering van werkklimaat en zingeving voor gedetineerden;</text:p>
      <text:p text:style-name="ifm_p_mt.3.76mm_ifm">constaterende dat de directie van de p.i. Krimpen te verstaan heeft gekregen dat DJI voornemens is om de lessen en ervaringen opgedaan uit De Compagnie breder in te zetten in het gehele gevangeniswezen, maar dat er op dit punt nog geen uitwerking lijkt te bestaan;</text:p>
      <text:p text:style-name="ifm_p_mt.3.76mm_ifm">overwegende dat dit in de tussentijd betekent dat een succesvol traject als De Compagnie mogelijk opgeheven wordt, met verlies van een bestaande en goed werkende afdeling als gevolg, zonder dat daarbij een valide alternatief wordt geboden;</text:p>
      <text:p text:style-name="ifm_p_mt.3.76mm_ifm">verzoekt de regering, te bezien hoe de resultaten en werkwijze van De Compagnie structureel geborgd en behouden kunnen worden in de p.i. Krimpen en de lessen en ervaringen opgedaan in De Compagnie toe te passen in het verdere gevangeniswezen, en de Kamer hierover te informeren in het najaar,</text:p>
      <text:p text:style-name="ifm_p_mt.3.76mm_ifm">en gaat over tot de orde van de dag.</text:p>
      <text:p text:style-name="ifm_p_mt.3.76mm_ifm">Palland</text:p>
      <text:p text:style-name="ifm_p_ifm">Van Nispen</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VI, nr. 9<text:tab/><text:page-number text:select-page="current"/></text:p>
      </style:footer>
    </style:master-page>
    <style:master-page xmlns:sdu-fn="http://schema.sdu.nl/2011/07/functions" style:name="Landscape" style:page-layout-name="landscape-margin-text">
      <style:footer>
        <text:p text:style-name="footer">Tweede Kamer, vergaderjaar 2020-2021, 35 830 V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Justitie en Veiligheid 2020; Motie; Motie van het lid Palland c.s. over het structureel borgen van resultaten en werkwijze van De Compagnie</dc:title>
    <meta:user-defined meta:name="OVERHEIDop.ParlID/DC.identifier">kst-35830-VI-9</meta:user-defined>
    <meta:user-defined meta:name="OVERHEIDop.ondernummer">9</meta:user-defined>
    <meta:user-defined meta:name="DCTERMS.W3CDTF/DCTERMS.available">2021-06-22</meta:user-defined>
    <meta:user-defined meta:name="OVERHEIDop.KamerstukTypen/DC.type">Motie</meta:user-defined>
    <meta:user-defined meta:name="OVERHEIDop.dossiernummer">35830-VI</meta:user-defined>
    <meta:user-defined meta:name="OVERHEIDop.documenttitel">Motie van het lid Palland c.s. over het structureel borgen van resultaten en werkwijze van De Compagnie</meta:user-defined>
    <meta:user-defined meta:name="OVERHEIDop.indiener">M.H. Bikker</meta:user-defined>
    <meta:user-defined meta:name="OVERHEIDop.indiener">M. van Nispen</meta:user-defined>
    <meta:user-defined meta:name="OVERHEIDop.indiener">H.M. Palland</meta:user-defined>
    <meta:user-defined meta:name="OVERHEIDop.dossiertitel">Jaarverslag en slotwet Ministerie van Justitie en Veiligheid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1</meta:user-defined>
    <meta:user-defined meta:name="DC.title">Jaarverslag en slotwet Ministerie van Justitie en Veiligheid 2020; Motie; Motie van het lid Palland c.s. over het structureel borgen van resultaten en werkwijze van De Compag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