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30-V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text:tab/>Jaarverslag en slotwet Ministerie van Justitie en Veiligheid 2020</text:h>
      <text:h text:style-name="ifm_p_font.bold_size.9.06pt_mt.18.8mm_indent.-58.5mm_ifm" text:outline-level="1">Nr. 8<text:tab/>VERSLAG HOUDENDE EEN LIJST VAN VRAGEN EN ANTWOORDEN</text:h>
      <text:p text:style-name="ifm_p_ifm">Vastgesteld 11 juni 2021</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7 mei 2021 voorgelegd aan de Minister van Justitie en Veiligheid. Bij brief van 8 juni 2021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adjunct-griffier van de commissie,<text:line-break/>Verouden</text:p>
      <text:h text:style-name="ifm_p_font.bold_mt.3.76mm_page.break-before_ifm" text:outline-level="1">Vraag (1):</text:h>
      <text:p text:style-name="ifm_p_ifm">Kan een overzicht worden gemaakt van veroordelingen van milieudelicten de afgelopen tien jaren? Hoeveel van deze veroordeelden ontvingen subsidies voor verduurzamingsprojecten?</text:p>
      <text:h text:style-name="ifm_p_font.bold_mt.3.76mm_page.keep-with-next_ifm" text:outline-level="1">Antwoord:</text:h>
      <text:p text:style-name="ifm_p_ifm">MJenV heeft het OM gevraagd om een overzicht van de instroom van het aantal verdachten van milieucriminaliteit, de afdoening door het OM (waaronder de transacties) en vraagt de ZM om een overzicht van de veroordelingen over de afgelopen 10 jaar. Uw Kamer zal daarover in het najaar per brief worden geïnformeerd.</text:p>
      <text:p text:style-name="ifm_p_mt.3.76mm_ifm">De vragen met betrekking tot de ontvangen subsidies voor verduurzamingsprojecten kunnen niet worden beantwoord. De benodigde (persoons)gegevens worden niet centraal geregistreerd en zijn niet met een geautomatiseerde zoekslag op te vragen.</text:p>
      <text:h text:style-name="ifm_p_font.bold_mt.3.76mm_page.keep-with-next_ifm" text:outline-level="1">Vraag (2):</text:h>
      <text:p text:style-name="ifm_p_ifm">Kan een overzicht worden gemaakt van het aantal vervolgingen in milieuzaken die eindigde in een transactie met het Openbaar Ministerie (OM)? Hoe hoog waren deze transacties? Hoeveel van deze rechtspersonen ontvingen subsidies voor verduurzamingsprojecten?</text:p>
      <text:h text:style-name="ifm_p_font.bold_mt.3.76mm_page.keep-with-next_ifm" text:outline-level="1">Antwoord:</text:h>
      <text:p text:style-name="ifm_p_ifm">zie antwoord vraag 160.</text:p>
      <text:h text:style-name="ifm_p_font.bold_mt.3.76mm_page.keep-with-next_ifm" text:outline-level="1">Vraag (3):</text:h>
      <text:p text:style-name="ifm_p_ifm">Hoeveel veroordelingen van milieudelicten gingen gepaard met veroordelingen van commune delicten de afgelopen tien jaren?</text:p>
      <text:h text:style-name="ifm_p_font.bold_mt.3.76mm_page.keep-with-next_ifm" text:outline-level="1">Antwoord:</text:h>
      <text:p text:style-name="ifm_p_ifm">Het OM heeft aangegeven dat het niet mogelijk is om geautomatiseerd te achterhalen of er commune veroordelingen zijn bij veroordelingen voor milieudelicten.</text:p>
      <text:h text:style-name="ifm_p_font.bold_mt.3.76mm_page.keep-with-next_ifm" text:outline-level="1">Vraag (4):</text:h>
      <text:p text:style-name="ifm_p_ifm">Hoeveel veroordelingen van milieudelicten gingen gepaard met veroordelingen van faillissementsfraude de afgelopen tien jaren?</text:p>
      <text:h text:style-name="ifm_p_font.bold_mt.3.76mm_page.keep-with-next_ifm" text:outline-level="1">Antwoord:</text:h>
      <text:p text:style-name="ifm_p_ifm">Het OM heeft aangegeven dat het niet mogelijk is om geautomatiseerd te achterhalen bij welke veroordelingen van milieudelicten er veroordelingen van faillissementsfraude zijn.</text:p>
      <text:h text:style-name="ifm_p_font.bold_mt.3.76mm_page.keep-with-next_ifm" text:outline-level="1">Vraag (5):</text:h>
      <text:p text:style-name="ifm_p_ifm">Kan een overzicht worden gemaakt van het aantal bestuursrechtelijke sancties in milieuzaken de afgelopen tien jaren? Kan ook een overzicht gemaakt worden van de gemiddelde hoogte van de sanctie?</text:p>
      <text:h text:style-name="ifm_p_font.bold_mt.3.76mm_page.keep-with-next_ifm" text:outline-level="1">Antwoord:</text:h>
      <text:p text:style-name="ifm_p_ifm">De stelselverantwoordelijkheid voor het stelsel van vergunningverlening, toezicht en handhaving (VTH) in het milieudomein, waaronder de bestuursrechtelijke handhaving valt, ligt bij de Staatssecretaris van IenW. MJenV zal de Staatssecretaris van IenW verzoeken om de vraag uit te zetten en, indien een antwoord gegeven kan worden, uw Kamer hierover per brief informeren.</text:p>
      <text:h text:style-name="ifm_p_font.bold_mt.3.76mm_page.keep-with-next_ifm" text:outline-level="1">Vraag (6):</text:h>
      <text:p text:style-name="ifm_p_ifm">Hoeveel fte werkt in totaal in de strafrechtketen aan milieudelicten? Kan dit worden uitgesplitst per onderdeel van de keten?</text:p>
      <text:h text:style-name="ifm_p_font.bold_mt.3.76mm_page.keep-with-next_ifm" text:outline-level="1">Antwoord:</text:h>
      <text:p text:style-name="ifm_p_mt.3.76mm_ifm">Er zijn 2400 buitengewoon opsporingsambtenaren (BOA’s) actief in domein II (Milieu, welzijn en infrastructuur), waarbij niet alle BOA’s exclusief werken aan milieudelicten. Domein II BOA’s zijn onder andere werkzaam bij waterschappen, gemeenten, provincies, NVWA en ILT.</text:p>
      <text:p text:style-name="ifm_p_ifm">Bij de NVWA hebben 5 van de 23 domeinen betrekking op het publieke belang milieu. De NVWA Inlichtingen en -Opsporingsdienst (NVWA-IOD) voeren opsporingsonderzoeken uit op alle domeinen van de NVWA, waaronder de 5 domeinen die betrekking hebben op milieu. Ruw geschat besteedt de NVWA-IOD circa 20% van haar capaciteit van ongeveer 140 fte aan milieucriminaliteit.</text:p>
      <text:p text:style-name="ifm_p_ifm">Bij de ILT-IOD werkt 75 fte, waarbij zo’n 55 fte zich volledig bezig houdt met milieudelicten. Bij de politie zijn, verdeeld over de 11 eenheden van de politie, zo’n 400 tactische en informatierechercheurs inzetbaar voor de opsporing van milieucriminaliteit.De voor milieudelicten beschikbare fte bij OM en Rechtspraak zijn op deze korte termijn niet in kaart te brengen. MJenV zal het OM en Rvdr vragen om dit overzicht te maken en uw Kamer per brief daarover informeren.</text:p>
      <text:h text:style-name="ifm_p_font.bold_mt.3.76mm_page.keep-with-next_ifm" text:outline-level="1">Vraag (7):</text:h>
      <text:p text:style-name="ifm_p_ifm">Hoeveel fte werkt in totaal aan milieudelicten aan de bestuursrechtelijke kant? Kan dit worden uitgesplitst per onderdeel van de keten?</text:p>
      <text:h text:style-name="ifm_p_font.bold_mt.3.76mm_page.keep-with-next_ifm" text:outline-level="1">Antwoord:</text:h>
      <text:p text:style-name="ifm_p_ifm">De stelselverantwoordelijkheid voor het stelsel van vergunningverlening, toezicht en handhaving (VTH) in het milieudomein, waaronder de bestuursrechtelijke handhaving valt, ligt bij de Staatssecretaris van IenW. MJenV zal de Staatssecretaris van IenW verzoeken om de vraag uit te zetten en, indien een antwoord gegeven kan worden, uw Kamer hierover per brief informeren</text:p>
      <text:h text:style-name="ifm_p_font.bold_mt.3.76mm_page.keep-with-next_ifm" text:outline-level="1">Vraag (8):</text:h>
      <text:p text:style-name="ifm_p_ifm">Hoeveel zaken in verboden handel in exotische dieren heeft het OM gevoerd de afgelopen tien jaren? Hoeveel eindigde in een veroordeling? Hoeveel in een transactie?</text:p>
      <text:h text:style-name="ifm_p_font.bold_mt.3.76mm_page.keep-with-next_ifm" text:outline-level="1">Antwoord:</text:h>
      <text:p text:style-name="ifm_p_mt.3.76mm_ifm">Zoals ook aangegeven in de beantwoording van vraag 1 en 2 &lt;&lt; in BRS: 160 en 161&gt;&gt; wordt een overzicht gemaakt met betrekking tot de instroom van het aantal verdachten van milieucriminaliteit, de afdoening door het OM en de veroordelingen door de Rechtspraak.</text:p>
      <text:p text:style-name="ifm_p_ifm">MJenV vraagt het OM om waar mogelijk te specificeren op exotische dieren en planten en dit op te nemen in het overzicht en komt hier in een brief op terug.</text:p>
      <text:h text:style-name="ifm_p_font.bold_mt.3.76mm_page.keep-with-next_ifm" text:outline-level="1">Vraag (9):</text:h>
      <text:p text:style-name="ifm_p_ifm">Hoeveel exotische dieren nam het OM in beslag de afgelopen tien jaren?</text:p>
      <text:h text:style-name="ifm_p_font.bold_mt.3.76mm_page.keep-with-next_ifm" text:outline-level="1">Antwoord:</text:h>
      <text:p text:style-name="ifm_p_mt.3.76mm_ifm">Zoals ook aangegeven in de beantwoording van vraag 1 en 2 &lt;&lt; in BRS: 160 en 161 &gt;&gt; wordt een overzicht gemaakt met betrekking tot de instroom van het aantal verdachten van milieucriminaliteit, de afdoening door het OM en de veroordelingen door de Rechtspraak.</text:p>
      <text:p text:style-name="ifm_p_ifm">MJenV vraagt het OM om waar mogelijk te specificeren op exotische dieren en planten en dit op te nemen in het overzicht en komt hier in een brief op terug.</text:p>
      <text:h text:style-name="ifm_p_font.bold_mt.3.76mm_page.keep-with-next_ifm" text:outline-level="1">Vraag (10):</text:h>
      <text:p text:style-name="ifm_p_ifm">Hoeveel zaken in verboden handel in exotische planten heeft het OM gevoerd de afgelopen tien jaren? Hoeveel eindigde in een veroordeling? Hoeveel in een transactie?</text:p>
      <text:h text:style-name="ifm_p_font.bold_mt.3.76mm_page.keep-with-next_ifm" text:outline-level="1">Antwoord:</text:h>
      <text:p text:style-name="ifm_p_mt.3.76mm_ifm">Zoals ook aangegeven in de beantwoording van vraag 1 en 2 &lt;&lt; in BRS: 160 en 161 &gt;&gt; wordt een overzicht gemaakt met betrekking tot de instroom van het aantal verdachten van milieucriminaliteit, de afdoening door het OM en de veroordelingen door de Rechtspraak.</text:p>
      <text:p text:style-name="ifm_p_ifm">MJenV vraagt het OM om waar mogelijk te specificeren op exotische dieren en planten en dit op te nemen in het overzicht en komt hier in een brief op terug.</text:p>
      <text:h text:style-name="ifm_p_font.bold_mt.3.76mm_page.keep-with-next_ifm" text:outline-level="1">Vraag (11):</text:h>
      <text:p text:style-name="ifm_p_ifm">Hoeveel exotische planten nam het OM in beslag de afgelopen tien jaren?</text:p>
      <text:h text:style-name="ifm_p_font.bold_mt.3.76mm_page.keep-with-next_ifm" text:outline-level="1">Antwoord:</text:h>
      <text:p text:style-name="ifm_p_mt.3.76mm_ifm">Zoals ook aangegeven in de beantwoording van vraag 1 en 2 &lt;&lt; in BRS: 160 en 161 &gt;&gt; wordt een overzicht gemaakt met betrekking tot de instroom van het aantal verdachten van milieucriminaliteit, de afdoening door het OM en de veroordelingen door de Rechtspraak.</text:p>
      <text:p text:style-name="ifm_p_ifm">MJenV vraagt het OM om waar mogelijk te specificeren op exotische dieren en planten en dit op te nemen in het overzicht en komt hier in een brief op terug.</text:p>
      <text:h text:style-name="ifm_p_font.bold_mt.3.76mm_page.keep-with-next_ifm" text:outline-level="1">Vraag (12):</text:h>
      <text:p text:style-name="ifm_p_ifm">Hoeveel strafrechtelijke vervolgingen voor overbevissing vinden jaarlijks plaats? Kan een overzicht worden gemaakt van de afgelopen tien jaren? Hoeveel eindigde in een veroordeling? Hoeveel in een transactie? Hoeveel van deze bedrijven/personen ontvingen subsidie(s)?</text:p>
      <text:h text:style-name="ifm_p_font.bold_mt.3.76mm_page.keep-with-next_ifm" text:outline-level="1">Antwoord:</text:h>
      <text:p text:style-name="ifm_p_mt.3.76mm_ifm">Zoals ook aangegeven in de beantwoording van vraag 1 en 2 &lt;&lt; in BRS: 160 en 161 &gt;&gt; wordt een overzicht gemaakt met betrekking tot de instroom van het aantal verdachten van milieucriminaliteit, de afdoening door het OM en de veroordelingen door de Rechtspraak.</text:p>
      <text:p text:style-name="ifm_p_ifm">MJenV vraagt het OM om waar mogelijk te specificeren naar overbevissing en dit op te nemen in het overzicht en komt hier in een brief op terug.</text:p>
      <text:p text:style-name="ifm_p_mt.3.76mm_ifm">De vraag met betrekking tot de ontvangen subsidies voor verduurzamingsprojecten kan niet worden beantwoord. De benodigde (persoons)gegevens worden niet centraal geregistreerd en zijn niet met een geautomatiseerde zoekslag op te vragen.</text:p>
      <text:h text:style-name="ifm_p_font.bold_mt.3.76mm_page.keep-with-next_ifm" text:outline-level="1">Vraag (13):</text:h>
      <text:p text:style-name="ifm_p_ifm">Kan een overzicht worden gemaakt van de tijd en de kosten die gemoeid zijn bij een gemiddelde strafrechtelijke en een bestuursrechtelijke milieuzaak?</text:p>
      <text:h text:style-name="ifm_p_font.bold_mt.3.76mm_page.keep-with-next_ifm" text:outline-level="1">Antwoord:</text:h>
      <text:p text:style-name="ifm_p_ifm">In het OM jaarbericht 2020 (https://www.om.nl/actueel/nieuws/2021/05/11/jaarbericht-2020-gepubliceerd) neemt het OM de kerncijfers op, waaronder ook de doorlooptijden. De gemiddelde doorlooptijd van milieuzaken is in lijn met de gemiddelde doorlooptijd van overige misdrijven die aan de rechter worden voorgelegd. De gemiddelde kosten van een strafrechtelijke milieuzaak zijn niet te berekenen, gezien de verscheidenheid aan zaken.</text:p>
      <text:h text:style-name="ifm_p_font.bold_mt.3.76mm_page.keep-with-next_ifm" text:outline-level="1">Vraag (14):</text:h>
      <text:p text:style-name="ifm_p_ifm">Kan een overzicht worden gemaakt van alle bestuurlijke programma’s die de afgelopen tien jaren zijn opgezet ten aanzien van de bestrijding van milieucriminaliteit?</text:p>
      <text:h text:style-name="ifm_p_font.bold_mt.3.76mm_page.keep-with-next_ifm" text:outline-level="1">Antwoord:</text:h>
      <text:p text:style-name="ifm_p_ifm">MJenV heeft geen beeld van alle programma’s die er nationaal, regionaal en lokaal de afgelopen 10 jaar hebben zijn geweest. In ieder geval heeft op nationaal niveau het «Programma Uitvoering met ambitie» gelopen en op dit moment loopt het «Programma Liever een goede buur». Beide programma’s beslaan het gehele VTH-stelsel, daarbij is de strafrechtketen/de bestrijding van milieucriminaliteit ook meegenomen.</text:p>
      <text:h text:style-name="ifm_p_font.bold_mt.3.76mm_page.keep-with-next_ifm" text:outline-level="1">Vraag (15):</text:h>
      <text:p text:style-name="ifm_p_ifm">Wat is de totale schadepost van criminele/veroordeelde/frauduleuze afvalverwerkingsbedrijven voor de samenleving? Kunnen de kosten worden uitgesplitst per bestuurslaag, per regio of provincie?</text:p>
      <text:h text:style-name="ifm_p_font.bold_mt.3.76mm_page.keep-with-next_ifm" text:outline-level="1">Antwoord:</text:h>
      <text:p text:style-name="ifm_p_ifm">In de ILT-brede risicoanalyse (IBRA; ILT-brede risicoanalyse 2020 | Publicatie | Inspectie Leefomgeving en Transport (ILT) (ilent.nl)) wordt jaarlijks de maatschappelijke risico’s in kaart gebracht. Door de schade uit te drukken in euro’s kan de ILT prioriteren. De schade door onjuiste verwerking van afval komt naar schatting neer op € 1,8 miljard per jaar.</text:p>
      <text:h text:style-name="ifm_p_font.bold_mt.3.76mm_page.keep-with-next_ifm" text:outline-level="1">Vraag (16):</text:h>
      <text:p text:style-name="ifm_p_ifm">Waarom wordt de voorziening in verband met de verslaglegging van de RVU (Regeling Vervroegde Uittreding) politie met € 133,9 miljoen verhoogd?</text:p>
      <text:h text:style-name="ifm_p_font.bold_mt.3.76mm_page.keep-with-next_ifm" text:outline-level="1">Antwoord:</text:h>
      <text:p text:style-name="ifm_p_ifm">In 2020 is de RVU in overeenstemming met de politiebonden geïntroduceerd. De politie moet conform verslagleggingsregels in 2020 voor de volledig te verwachte uitkeringslasten tot en met 2028 een voorziening treffen. Daarom is de verplichting met € 133,9 miljoen in 2020 verhoogd.</text:p>
      <text:h text:style-name="ifm_p_font.bold_mt.3.76mm_page.keep-with-next_ifm" text:outline-level="1">Vraag (17):</text:h>
      <text:p text:style-name="ifm_p_ifm">Hoeveel van de € 133,9 miljoen is afgedragen aan de Minister van Financiën in het kader van de fiscale eindheffing?</text:p>
      <text:h text:style-name="ifm_p_font.bold_mt.3.76mm_page.keep-with-next_ifm" text:outline-level="1">Antwoord:</text:h>
      <text:p text:style-name="ifm_p_ifm">In het kader van de in het Pensioenakkoord 2019 (Kamerstuk 32 043, nr. 457) overeengekomen tijdelijke en voorwaardelijke vrijstelling van fiscale heffing over RVU-uitkeringen, wordt geen fiscale heffing afgedragen.</text:p>
      <text:h text:style-name="ifm_p_font.bold_mt.3.76mm_page.keep-with-next_ifm" text:outline-level="1">Vraag (18):</text:h>
      <text:p text:style-name="ifm_p_ifm">Hoe groot was de nabetaling die heeft plaatsgevonden met betrekking tot onregelmatigheidstoeslag bij de rechterlijke macht?</text:p>
      <text:h text:style-name="ifm_p_font.bold_mt.3.76mm_page.keep-with-next_ifm" text:outline-level="1">Antwoord:</text:h>
      <text:p text:style-name="ifm_p_mt.3.76mm_ifm">De nabetaling van de onregelmatigheidstoeslag heeft betrekking op personeel bij het Openbaar Ministerie. Volgens de cao hebben medewerkers met deze toeslag de afgelopen jaren recht gehad op een doorbetaling tijdens ziekte en/of verlof, omdat de toelage onderdeel uitmaakt van de bezoldiging. Medewerkers declareerden afgelopen jaren echter uitsluitend feitelijk verrichte diensten en dus bij ziekte/verlof niets. Dit zal met terugwerkende kracht worden gecorrigeerd.</text:p>
      <text:p text:style-name="ifm_p_ifm">De nabetaling heeft op dit moment nog niet plaatsgevonden, dus een exact bedrag is nog niet bekend. Het gaat naar verwachting om een bedrag van circa 2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 nr. 8<text:tab/><text:page-number text:select-page="current"/></text:p>
      </style:footer>
    </style:master-page>
    <style:master-page xmlns:sdu-fn="http://schema.sdu.nl/2011/07/functions" style:name="Landscape" style:page-layout-name="landscape-margin-text">
      <style:footer>
        <text:p text:style-name="footer">Tweede Kamer, vergaderjaar 2020-2021, 35 83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20; Verslag houdende een lijst van vragen en antwoorden; Verslag houdende een lijst van vragen en antwoorden</dc:title>
    <meta:user-defined meta:name="OVERHEIDop.ParlID/DC.identifier">kst-35830-VI-8</meta:user-defined>
    <meta:user-defined meta:name="OVERHEIDop.ondernummer">8</meta:user-defined>
    <meta:user-defined meta:name="DCTERMS.W3CDTF/DCTERMS.available">2021-06-15</meta:user-defined>
    <meta:user-defined meta:name="OVERHEIDop.KamerstukTypen/DC.type">Verslag</meta:user-defined>
    <meta:user-defined meta:name="OVERHEIDop.dossiernummer">35830-VI</meta:user-defined>
    <meta:user-defined meta:name="OVERHEIDop.documenttitel">Verslag houdende een lijst van vragen en antwoorden</meta:user-defined>
    <meta:user-defined meta:name="OVERHEIDop.indiener">A.M. Brood</meta:user-defined>
    <meta:user-defined meta:name="OVERHEIDop.indiener">P.H. van Meenen</meta:user-defined>
    <meta:user-defined meta:name="OVERHEIDop.dossiertitel">Jaarverslag en slotwet Ministerie van Justitie en Veilig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Jaarverslag en slotwet Ministerie van Justitie en Veiligheid 2020;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