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V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30<text:s/>V<text:tab/>Jaarverslag en slotwet Ministerie van Buitenlandse Zaken 2020</text:h>
      <text:h text:style-name="ifm_p_font.bold_size.9.06pt_mt.18.8mm_indent.-58.5mm_ifm" text:outline-level="1">
         A<text:tab/>EINDVERSLAG VAN DE VASTE COMMISSIES VOOR BUITENLANDSE ZAKEN, DEFENSIE EN ONTWIKKELINGSSAMENWERKING<text:note text:id="ID-998725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<text:span text:style-name="ifm_span_font.italic_size.6.93pt_ifm">(voorzitter)</text:span>, Van Dijk (SGP), Jorritsma-Lebbink (VVD), Vacature (CDA), Oomen-Ruijten (CDA), Koole (PvdA), vac. (PvdD), Van Rooijen (50PLUS), arbouw (VVD), Van Ballekom (VVD) <text:span text:style-name="ifm_span_font.italic_size.6.93pt_ifm">(1e ondervoorzitter)</text:span>, Beukering (Fractie-Nanninga), Bezaan (PVV), Dittrich (D66), Huizinga-Heringa (CU) <text:span text:style-name="ifm_span_font.italic_size.6.93pt_ifm">(2e ondervoorzitter)</text:span>, Dessing (FVD), Karimi (GL), Kluit (GL), Moonen (D66), Otten (Fractie-Otten), Vos (PvdA), Van Wely (Fractie-Nanninga), Raven (OSF), Prast (PvdD).</text:p></text:note-body></text:note> EN EUROPESE ZAKEN<text:note text:id="ID-998725-d36e80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Essers (CDA), Koffeman (PvdD),Backer (D66), Faber-van de Klashorst (PVV), Van Apeldoorn (SP) <text:span text:style-name="ifm_span_font.italic_size.6.93pt_ifm">(ondervoorzitter)</text:span>, De Boer (GL), Van Dijk (SGP), Koole (PvdA), Oomen-Ruijten (CDA) <text:span text:style-name="ifm_span_font.italic_size.6.93pt_ifm">(voorzitter)</text:span>, Stienen (D66), De Bruijn-Wezeman (VVD), Van Rooijen (50PLUS), arbouw (VVD), Van Ballekom (VVD), Beukering (Fractie-Nanninga), Bezaan (VVD), Frentrop (FVD), Geerdink (VVD), Huizinga-Heringa (CU), Karimi (GL), Otten (Fractie-Otten), Vendrik (GL), Vos (PvdA), Van Wely (Fractie-Nanninga), Raven (OSF).</text:p></text:note-body></text:note></text:h>
      <text:p text:style-name="ifm_p_ifm">Vastgesteld 14 september 2021</text:p>
      <text:p text:style-name="ifm_p_mt.3.76mm_ifm">Het onderzoek van dit voorstel heeft de commissies geen aanleiding gegeven tot het maken van opmerkingen.</text:p>
      <text:p text:style-name="ifm_p_mt.5.08mm_ifm">De voorzitter van de vaste commissie voor Buitenlandse Zaken, Defensie en Ontwikkelingssamenwerking,<text:line-break/>Van Apeldoorn</text:p>
      <text:p text:style-name="ifm_p_mt.3.76mm_ifm">De voorzitter van de vaste commissie voor Europese Zaken,<text:line-break/>Oomen-Ruijten</text:p>
      <text:p text:style-name="ifm_p_mt.3.76mm_ifm">De griffier voor dit verslag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30 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30 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Buitenlandse Zaken 2020; Eindverslag</dc:title>
    <meta:user-defined meta:name="OVERHEIDop.ParlID/DC.identifier">kst-35830-V-A</meta:user-defined>
    <meta:user-defined meta:name="OVERHEIDop.ondernummer">A</meta:user-defined>
    <meta:user-defined meta:name="DCTERMS.W3CDTF/DCTERMS.available">2021-10-01</meta:user-defined>
    <meta:user-defined meta:name="OVERHEIDop.KamerstukTypen/DC.type">Verslag</meta:user-defined>
    <meta:user-defined meta:name="DCTERMS.W3CDTF/OVERHEIDop.datumVergadering"/>
    <meta:user-defined meta:name="OVERHEIDop.dossiernummer">35830-V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Buitenlandse Zaken 2020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4</meta:user-defined>
    <meta:user-defined meta:name="OVERHEIDop.dossiertitel">Jaarverslag en slotwet Ministerie van Buitenlandse Zaken 2020</meta:user-defined>
    <meta:user-defined meta:name="OVERHEIDop.versieInformatie"/>
  </office:meta>
</office:document-meta>
</file>