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30-J-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J<text:tab/>Jaarverslag en slotwet Deltafonds 2020</text:h>
      <text:h text:style-name="ifm_p_font.bold_size.9.06pt_mt.18.8mm_indent.-58.5mm_ifm" text:outline-level="1">Nr. 5<text:tab/>VERSLAG HOUDENDE EEN VRAAG EN EEN ANTWOORD </text:h>
      <text:p text:style-name="ifm_p_ifm">Vastgesteld 22 juni 2021</text:p>
      <text:p text:style-name="ifm_p_mt.3.76mm_ifm">De vaste commissie voor Infrastructuur en Waterstaat, belast met het voorbereidend onderzoek van dit voorstel van wet, heeft de eer verslag uit te brengen in de vorm van een vraag met het daarop gegeven antwoord.</text:p>
      <text:p text:style-name="ifm_p_mt.3.76mm_ifm">De vraag is op 27 mei 2021 voorgelegd aan de Minister van Infrastructuur en Waterstaat. Bij brief van 15 juni 2021 is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raag 1:</text:span></text:p>
      <text:p text:style-name="ifm_p_ifm">Wat is de reden voor de verschuiving van de plangoedkeuring van het Hoogwaterbeschermingsprogramma II naar 2021?</text:p>
      <text:p text:style-name="ifm_p_mt.3.76mm_ifm"><text:span text:style-name="ifm_span_font.bold_ifm">Antwoord:</text:span></text:p>
      <text:p text:style-name="ifm_p_ifm">Op het Hoogwaterbeschermingsprogramma II als geheel is geen sprake van verschuiving van de plangoedkeuring.</text:p>
      <text:p text:style-name="ifm_p_ifm">Wel is de plangoedkeuring van het HWBP project Gorinchem–Waardenburg door de provincie verschoven naar 2021. Reden hiervoor is dat het betrokken waterschap meer tijd nodig had voor de indiening van het projectplan Waterwet bij de provincie, waardoor ook de goedkeuring van het plan is opgeschoven. Dankzij de verschuiving kon middels de toepassing van nieuwe kennis het projectplan voor de dijkversterking worden aangepast. Ook kon hierdoor meer tijd genomen worden om alle zienswijzen op het projectplan te beantwoorden en ver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J, nr. 5<text:tab/><text:page-number text:select-page="current"/></text:p>
      </style:footer>
    </style:master-page>
    <style:master-page xmlns:sdu-fn="http://schema.sdu.nl/2011/07/functions" style:name="Landscape" style:page-layout-name="landscape-margin-text">
      <style:footer>
        <text:p text:style-name="footer">Tweede Kamer, vergaderjaar 2020-2021, 35 83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20; Verslag houdende een lijst van vragen en antwoorden; Verslag houdende een vraag en een antwoord</dc:title>
    <meta:user-defined meta:name="OVERHEIDop.ParlID/DC.identifier">kst-35830-J-5</meta:user-defined>
    <meta:user-defined meta:name="OVERHEIDop.ondernummer">5</meta:user-defined>
    <meta:user-defined meta:name="DCTERMS.W3CDTF/DCTERMS.available">2021-06-23</meta:user-defined>
    <meta:user-defined meta:name="OVERHEIDop.KamerstukTypen/DC.type">Verslag</meta:user-defined>
    <meta:user-defined meta:name="OVERHEIDop.dossiernummer">35830-J</meta:user-defined>
    <meta:user-defined meta:name="OVERHEIDop.documenttitel">Verslag houdende een vraag en een antwoord</meta:user-defined>
    <meta:user-defined meta:name="OVERHEIDop.indiener">J. Rijkers</meta:user-defined>
    <meta:user-defined meta:name="OVERHEIDop.indiener">A.H. (Agnes) Mulder</meta:user-defined>
    <meta:user-defined meta:name="OVERHEIDop.dossiertitel">Jaarverslag en slotwet Delta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Jaarverslag en slotwet Deltafonds 2020; Verslag houdende een lijst van vragen en antwoorden; Verslag houdende een vraag en e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