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X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IX<text:tab/>Jaarverslag en slotwet Ministerie van Financiën en Nationale Schuld 2020</text:h>
      <text:h text:style-name="ifm_p_font.bold_size.9.06pt_mt.18.8mm_indent.-58.5mm_ifm" text:outline-level="1">Nr. 9
      <text:tab/>MOTIE VAN DE LEDEN SNELS EN MAATOUG</text:h>
      <text:p text:style-name="ifm_p_ifm">Voorgesteld tijdens het Wetgevingsoverleg van 24 juni 2021</text:p>
      <text:p text:style-name="ifm_p_mt.3.76mm_ifm">De Kamer,</text:p>
      <text:p text:style-name="ifm_p_mt.3.76mm_ifm">gehoord de beraadslaging,</text:p>
      <text:p text:style-name="ifm_p_mt.3.76mm_ifm">constaterende dat de regering voornemens is de middelen van de Baangerelateerde Investeringskorting (BIK) aan te wenden voor het verlagen van de AWf-premies;</text:p>
      <text:p text:style-name="ifm_p_mt.3.76mm_ifm">constaterende dat er een brede wens leeft om vaste contracten aantrekkelijker te maken en constaterende dat de verhouding flex-vast in het afgelopen coronajaar verder is verslechterd;</text:p>
      <text:p text:style-name="ifm_p_mt.3.76mm_ifm">van mening dat de toename van vaste contracten gestimuleerd dient te worden nu bedrijven herstellende zijn van de coronacrisis;</text:p>
      <text:p text:style-name="ifm_p_mt.3.76mm_ifm">van mening dat dit bewerkstelligd kan worden door het WW-premiepercentage voor vaste contracten tijdelijk op 0% te zetten;</text:p>
      <text:p text:style-name="ifm_p_mt.3.76mm_ifm">verzoekt de regering het vaste verschil van 5 procentpunt tijdelijk niet te hanteren, door artikel 2.2 van het Besluit Wfsv voor de rest van het jaar buiten werking te stellen;</text:p>
      <text:p text:style-name="ifm_p_mt.3.76mm_ifm">verzoekt de regering, in artikel 4 van de «Regeling tot vaststelling premiepercentages werknemers- en volksverzekeringen, maximumpremieloon werknemersverzekeringen en opslag kinderopvangtoeslag 2021» tot het einde van dit jaar het lage premiepercentage te verlagen naar 0% en de hoge premie te verhogen naar 6,64%,</text:p>
      <text:p text:style-name="ifm_p_mt.3.76mm_ifm">en gaat over tot de orde van de dag.</text:p>
      <text:p text:style-name="ifm_p_mt.3.76mm_ifm">Snels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I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I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Financiën en Nationale Schuld 2020; Motie; Motie van de leden Snels en Maatoug over stimuleren van de toename van vaste contracten door verandering van enkele premiepercentages</dc:title>
    <meta:user-defined meta:name="OVERHEIDop.ParlID/DC.identifier">kst-35830-IX-9</meta:user-defined>
    <meta:user-defined meta:name="OVERHEIDop.ondernummer">9</meta:user-defined>
    <meta:user-defined meta:name="DCTERMS.W3CDTF/DCTERMS.available">2021-06-28</meta:user-defined>
    <meta:user-defined meta:name="OVERHEIDop.KamerstukTypen/DC.type">Motie</meta:user-defined>
    <meta:user-defined meta:name="OVERHEIDop.dossiernummer">35830-IX</meta:user-defined>
    <meta:user-defined meta:name="OVERHEIDop.documenttitel">Motie van de leden Snels en Maatoug over stimuleren van de toename van vaste contracten door verandering van enkele premiepercentages</meta:user-defined>
    <meta:user-defined meta:name="OVERHEIDop.indiener">S. Maatoug</meta:user-defined>
    <meta:user-defined meta:name="OVERHEIDop.indiener">B.A.W. Snels</meta:user-defined>
    <meta:user-defined meta:name="OVERHEIDop.dossiertitel">Jaarverslag en slotwet Ministerie van Financiën en Nationale Schuld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Jaarverslag en slotwet Ministerie van Financiën en Nationale Schuld 2020; Motie; Motie van de leden Snels en Maatoug over stimuleren van de toename van vaste contracten door verandering van enkele premiepercentag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