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4" style:family="table-column">
      <style:table-column-properties style:column-width="1.3004999999999998in"/>
    </style:style>
    <style:style style:name="table-column-33" style:family="table-column">
      <style:table-column-properties style:column-width="1.2622499999999999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830</text:span><text:span text:style-name="begrotingshoofdstuk-text">IIB</text:span></text:p>
          </table:table-cell>
          <table:table-cell table:style-name="title-cell">
            <text:p text:style-name="title-cell-text"><text:span text:style-name="text-title">Jaarverslag en slotwet overige Hoge Colleges van Staat, Kabinetten van de Gouverneurs en de Kiesraad 2020 </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4</text:p>
          </table:table-cell>
          <table:table-cell table:style-name="content-cell">
            <text:p text:style-name="titel-p">Memorie van toelichting</text:p>
            <text:p text:style-name="Normal"/>
          </table:table-cell>
        </table:table-row>
      </table:table>
      <text:p text:style-name="page-break"/>
      <text:p text:style-name="section-title-1"><text:bookmark-start text:name="902606701754"/>A Artikelgewijze toelichting bij het wetsvoorstel<text:bookmark-end text:name="902606701754"/></text:p>
      <text:p text:style-name="section-title-2"><text:bookmark-start text:name="902609701757"/>Wetsartikelen 1 tot en met 3 <text:bookmark-end text:name="902609701757"/></text:p>
      <text:p text:style-name="p">De begrotingsstaat die onderdeel zijn van de rijksbegroting, worden op grond van artikel 2.3, eerste lid, van de Comptabiliteitswet 2016 afzonderlijk bij wet vastgesteld en ook gewijzigd. Het onderhavige wetsvoorstel strekt ertoe om voor het jaar 2020 wijzigingen aan te brengen in de begrotingsstaat van de overige Hoge Colleges van Staat, Kabinetten van de Gouverneurs en de Kiesraad (IIB);</text:p>
      <text:p text:style-name="p">De in de begrotingsstaat opgenomen begrotingsartikelen worden in onderdeel B van deze memorie van toelichting toegelicht.</text:p>
      <text:p text:style-name="functie">De Minister van Binnenlandse Zaken en Koninkrijksrelaties,</text:p>
      <text:p text:style-name="ondertekening-spacing-large"/>
      <text:p text:style-name="naam"><text:span text:style-name="achternaam">K.H. Ollongren</text:span></text:p>
      <text:p/>
      <text:p text:style-name="page-break"/>
      <text:p text:style-name="section-title-1"><text:bookmark-start text:name="902591701724"/>B Artikelgewijze toelichting bij de begrotingsartikelen (slotverschillen)<text:bookmark-end text:name="902591701724"/></text:p>
      <text:p text:style-name="section-title-2"><text:bookmark-start text:name="902603701751"/>1 Leeswijzer<text:bookmark-end text:name="902603701751"/></text:p>
      <text:p text:style-name="p">De beleidsmatige mutaties en technische mutaties groter of gelijk aan de ondergrenzen in onderstaande staffel worden op het niveau van de financiële instrumenten (en eventueel artikelonderdeel) toegelicht.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top-rowsep-">
            <text:p text:style-name="cell-p-first-left-top-rowsep-">1. Raad van State</text:p>
          </table:table-cell>
          <table:table-cell table:style-name="cell-left-top-rowsep-">
            <text:p text:style-name="cell-p-left-top-rowsep-">Verplichtingen/Uitgaven: 2 mln.<text:line-break/>Ontvangsten: 1 mln.</text:p>
          </table:table-cell>
          <table:table-cell table:style-name="cell-left-top-rowsep-">
            <text:p text:style-name="cell-p-left-top-rowsep-">Verplichtingen/Uitgaven: 4 mln.<text:line-break/>Ontvangsten: 2 mln.</text:p>
          </table:table-cell>
        </table:table-row>
        <table:table-row>
          <table:table-cell table:style-name="cell-first-left-top-rowsep-">
            <text:p text:style-name="cell-p-first-left-top-rowsep-">2. Algemene Rekenkamer</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3. De Nationale ombudsman</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4. Kanselarij der Nederlandse Orden</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6. Kabinet Gouverneur van Aruba</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7. Kabinet Gouverneur van Curacao</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8. Kabinet Gouverneur van Sint Maarten</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9. Kiesraad</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lastrow-first-left-top-rowsep-">
            <text:p text:style-name="cell-p-lastrow-first-left-top-rowsep-">10. Nog onverdeeld</text:p>
          </table:table-cell>
          <table:table-cell table:style-name="cell-lastrow-left-top-rowsep-">
            <text:p text:style-name="cell-p-lastrow-left-top-rowsep-">Verplichtingen/Uitgaven: 1 mln.<text:line-break/>Ontvangsten: 1 mln.</text:p>
          </table:table-cell>
          <table:table-cell table:style-name="cell-lastrow-left-top-rowsep-">
            <text:p text:style-name="cell-p-lastrow-left-top-rowsep-">Verplichtingen/Uitgaven: 2 mln.<text:line-break/>Ontvangsten: 2 mln.</text:p>
          </table:table-cell>
        </table:table-row>
      </table:table>
      <text:p text:style-name="p-marginbottom"/>
      <text:p text:style-name="page-break"/>
      <text:p text:style-name="section-title-2"><text:bookmark-start text:name="902594701739"/>2 Beleidsartikelen<text:bookmark-end text:name="902594701739"/></text:p>
      <text:p text:style-name="section-title-3">2.1 Artikel 1 Raad van State</text:p>
      <text:p text:style-name="header-D">Op dit artikel is in 2020 circa € 4,6 mln. meer verplicht dan begroot. Daarnaast zijn de uitgaven circa € 1,1 mln. lager uitgevallen. </text:p>
      <text:p text:style-name="p-marginbottom"/>
      <text:p text:style-name="header-A">Toelichting</text:p>
      <text:p text:style-name="p">De overschrijding op de verplichtingen ten opzichte van de ontwerpbegroting heeft voornamelijk te maken met het afsluiten van een meerjarig contract voor het ICT systeem aan het eind van het jaar. De uitgaven hiervan vinden plaats in volgende jaren. Tevens zijn licenties vastgelegd waarvan de uitgaven plaats zullen vinden in 2021. </text:p>
      <text:p text:style-name="p">Op de uitgaven is een onderuitputting ontstaan door gevolg van vertraging in werkzaamheden in het kader van werkplekvernieuwing om thuiswerken veilig en adequaat te faciliteren. </text:p>
      <text:p text:style-name="section-title-3">2.2 Artikel 2 Algemene Rekenkamer</text:p>
      <text:p text:style-name="header-D">Op artikel is in 2020 circa € 2,1 mln. minder verplicht dan begroot. Daarnaast zijn de uitgaven circa € 1,2 mln. lager uitgevallen. Aan ontvangsten is circa € 0,08 mln. minder gerealiseerd dan geraamd.</text:p>
      <text:p text:style-name="p-marginbottom"/>
      <text:p text:style-name="header-A">Toelichting</text:p>
      <text:p text:style-name="p">De onderuitputting op het verplichtingenbudget en het uitgavenbudget is vooral het gevolg van lagere uitgaven ten gevolge van de Corona-crisis. Hierdoor waren er minder uitgaven voor bijvoorbeeld woon- en werkverkeer, internationale dienstreizen en catering, en door vertraagde werving van personeel. <text:line-break/>Daarnaast is het verplichtingenregime in 2020 nog iets aangescherpt in de AO/IC waardoor er minder extra overlopende verplichtingen zijn. </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830 IIB, nr. 4<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05-07T17:20:42Z</meta:creation-date>
    <meta:user-defined name="DAO.RevisieId" value-type="string">90256000000002</meta:user-defined>
    <meta:user-defined name="OVERHEIDop.KamerstukTypen" value-type="string">Overig</meta:user-defined>
    <meta:user-defined name="OVERHEIDop.indiener" value-type="string">K.H. Ollongren</meta:user-defined>
    <meta:user-defined name="DAO.documentId" value-type="string">701606</meta:user-defined>
    <dc:title>Memorie van toelichting (6 - Definitieve versie 2.0)</dc:title>
    <dc:language>nl</dc:language>
  </office:meta>
</office:document-meta>
</file>