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IIB-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IB<text:tab/>Jaarverslag en slotwet overige Hoge Colleges van Staat, Kabinetten van de Gouverneurs en de Kiesraad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hoofdstuk Overige Hoge Colleges van Staat en Kabinetten van de Gouverneurs en de Kiesraad (IIB) aan, zoals vastgesteld op 5 mei 2021<text:note text:id="ID-981314-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IB, nr. 2<text:tab/><text:page-number text:select-page="current"/></text:p>
      </style:footer>
    </style:master-page>
    <style:master-page xmlns:sdu-fn="http://schema.sdu.nl/2011/07/functions" style:name="Landscape" style:page-layout-name="landscape-margin-text">
      <style:footer>
        <text:p text:style-name="footer">Tweede Kamer, vergaderjaar 2020-2021, 35 83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20; Brief Algemene Rekenkamer; Aanbieding van het rapport Resultaten verantwoordingsonderzoek 2020 bij de overige Hoge Colleges van Staat, Kabinetten van de Gouverneurs en de Kiesraad 2020</dc:title>
    <meta:user-defined meta:name="OVERHEIDop.ParlID/DC.identifier">kst-35830-IIB-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IIB</meta:user-defined>
    <meta:user-defined meta:name="OVERHEIDop.documenttitel">Aanbieding van het rapport Resultaten verantwoordingsonderzoek 2020 bij de overige Hoge Colleges van Staat, Kabinetten van de Gouverneurs en de Kiesraad 2020</meta:user-defined>
    <meta:user-defined meta:name="OVERHEIDop.indiener">A.P. Visser</meta:user-defined>
    <meta:user-defined meta:name="OVERHEIDop.dossiertitel">Jaarverslag en slotwet overige Hoge Colleges van Staat, Kabinetten van de Gouverneurs en de Kiesraa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overige Hoge Colleges van Staat, Kabinetten van de Gouverneurs en de Kiesraad 2020; Brief Algemene Rekenkamer; Aanbieding van het rapport Resultaten verantwoordingsonderzoek 2020 bij de overige Hoge Colleges van Staat, Kabinetten van de Gouverneurs en de Kiesraa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