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0" style:family="table-column">
      <style:table-column-properties style:column-width="1.1475in"/>
    </style:style>
    <style:style style:name="table-column-35" style:family="table-column">
      <style:table-column-properties style:column-width="1.33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IIA</text:span></text:p>
          </table:table-cell>
          <table:table-cell table:style-name="title-cell">
            <text:p text:style-name="title-cell-text"><text:span text:style-name="text-title">Jaarverslag en slotwet Staten-Generaal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902530701688"/>A Artikelgewijze toelichting bij het wetsvoorstel<text:bookmark-end text:name="902530701688"/></text:p>
      <text:p text:style-name="section-title-2"><text:bookmark-start text:name="902533701691"/>Wetsartikelen 1 tot en met 3 <text:bookmark-end text:name="902533701691"/></text:p>
      <text:p text:style-name="p">De begrotingsstaten die onderdeel zijn van de rijksbegroting, worden op grond van artikel 2.3, eerste lid, van de Comptabiliteitswet 2016 afzonderlijk bij wet vastgesteld en ook gewijzigd. Het onderhavige wetsvoorstel strekt ertoe om voor het jaar 2020 wijzigingen aan te brengen in de begrotingsstaat van de Staten-Generaal (IIA);</text:p>
      <text:p text:style-name="p">De in de begrotingsstaat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achternaam">K.H. Ollongren</text:span></text:p>
      <text:p/>
      <text:p text:style-name="page-break"/>
      <text:p text:style-name="section-title-1"><text:bookmark-start text:name="902509701658"/>B Artikelgewijze toelichting bij de begrotingsartikelen (slotverschillen)<text:bookmark-end text:name="902509701658"/></text:p>
      <text:p text:style-name="section-title-2"><text:bookmark-start text:name="902527701685"/>1 Leeswijzer<text:bookmark-end text:name="902527701685"/></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Wetgeving en controle Eerst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Uitgaven ten behoeve van leden en oud-leden Tweede Kamer alsmede leden van het Europees Parlemen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Wetgeving en controle Tweede Kamer</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4. Wetgeving en controle Eerste 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902512701673"/>2 Beleidsartikelen<text:bookmark-end text:name="902512701673"/></text:p>
      <text:p text:style-name="section-title-3">2.1 Artikel 1 Wetgeving en controle Eerste Kamer</text:p>
      <text:p text:style-name="p">Op artikel 1 is in 2020 circa € 1,4 mln. meer verplicht dan begroot. Daarnaast zijn de uitgaven circa € 0,6 mln. lager uitgevallen. Aan ontvangsten is circa € 0,013 mln. minder gerealiseerd dan geraamd.</text:p>
      <text:p text:style-name="header-A">Toelichting</text:p>
      <text:p text:style-name="p">De overschrijding op het verplichtingenbudget en het uitgavenbudget komt voornamelijk door een order voor de tijdelijke huisvesting. De verplichting diende eerder vastgelegd te worden, de kosten daarentegen vallen in 2021.</text:p>
      <text:p text:style-name="section-title-3">2.2 Artikel 2 Uitgaven ten behoeve van leden en oud-leden Tweede Kamer alsmede leden van het Europees Parlement</text:p>
      <text:p text:style-name="p">Op artikel 2 is in 2020 circa € 1,1 mln. meer verplicht dan begroot. Daarnaast zijn de uitgaven circa € 0,5 mln. hoger uitgevallen. Aan ontvangsten is circa € 0,057 mln. minder gerealiseerd dan geraamd.</text:p>
      <text:p text:style-name="header-A">Toelichting</text:p>
      <text:p text:style-name="p">De overschrijding op zowel het verplichtingen- als kasbudget wordt veroorzaakt door een hogere loonheffingsafdracht over de werkkostenregeling. Daarnaast is er minder verplicht en uitgegeven doordat het aantal wachtgeldgerechtigden in de loop van het jaar is afgenomen. </text:p>
      <text:p text:style-name="section-title-3">2.3 Artikel 3 Wetgeving en controle Tweede Kamer</text:p>
      <text:p text:style-name="p">Op artikel 3 is in 2020 circa € 1,3 mln. minder verplicht dan begroot. Daarnaast zijn de uitgaven circa € 0,3 mln. lager uitgevallen. Aan ontvangsten is circa € 0,2 mln. minder gerealiseerd dan geraamd.</text:p>
      <text:p text:style-name="header-A">Toelichting</text:p>
      <text:p text:style-name="p-nomarginbottom">De onderschrijding op zowel het verplichtingen- als uitgavenbudget komt doordat zowel het aantal gepubliceerde pagina's als ook de tarieven van de SDU lager zijn uitgevallen.</text:p>
      <text:p text:style-name="p">Daarnaast zijn door de coronacrisis op een aantal posten, die regulier wel tot uitputting zouden komen, onderschrijdingen ontstaan. Dit betreft zaken zoals het niet doorgaan van evenementen die de Kamer organiseert, diverse uitzendingen van leden van de Kamer en het niet doorgang vinden van opleidingen. </text:p>
      <text:p text:style-name="section-title-3">2.4 Artikel 4 Wetgeving en controle Eerste en Tweede Kamer</text:p>
      <text:p text:style-name="p">Op artikel 4 is in 2020 circa € 0,6 mln. minder verplicht dan begroot. Daarnaast zijn de uitgaven circa € 0,6 mln. lager uitgevallen. </text:p>
      <text:p text:style-name="header-A">Toelichting</text:p>
      <text:p text:style-name="p">In 2020 was er sprake van een verminderde hoeveelheid aan interparlementaire betrekkingen. Er zijn minder uitzendingen van leden en ambtenaren van de Staten-Generaal geweest evenals minder ontvangsten van buitenlandse parlementsled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IIA,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7T17:23:07Z</meta:creation-date>
    <meta:user-defined name="DAO.RevisieId" value-type="string">90238200000003</meta:user-defined>
    <meta:user-defined name="OVERHEIDop.KamerstukTypen" value-type="string">Overig</meta:user-defined>
    <meta:user-defined name="OVERHEIDop.indiener" value-type="string">K.H. Ollongren</meta:user-defined>
    <meta:user-defined name="DAO.documentId" value-type="string">701620</meta:user-defined>
    <dc:title>Memorie van toelichting (6 - Definitieve versie 2.0)</dc:title>
    <dc:language>nl</dc:language>
  </office:meta>
</office:document-meta>
</file>