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10" style:family="table-column">
      <style:table-column-properties style:column-width="0.6375in"/>
    </style:style>
    <style:style style:name="table-column-9" style:family="table-column">
      <style:table-column-properties style:column-width="0.57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C</text:span></text:p>
          </table:table-cell>
          <table:table-cell table:style-name="title-cell">
            <text:p text:style-name="title-cell-text"><text:span text:style-name="text-title">Jaarverslag en slotwet van het Provinciefonds 2020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9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het provinciefonds voor het jaar 2020; </text:p>
      <text:p text:style-name="p-afkondiging">Zo is het, dat Wij met gemeen overleg der Staten-Generaal, hebben goedgevonden en verstaan, gelijk Wij goedvinden en verstaan bij deze: </text:p>
      <text:p text:style-name="artikel-title">Artikel 1</text:p>
      <text:p text:style-name="p-artikel">De begrotingsstaat van het provinciefonds voor het jaar 2020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Het verplichtingenbedrag bedoeld in artikel 5, eerste lid, van de Financiële-verhoudingswet ter zake van de algemene uitkering wordt voor het uitkeringsjaar 2020 vastgesteld op € 2.299.076.000. De verplichtingenbedragen zoals bedoeld in artikel 5, tweede lid, van de Financiële-verhoudingswet ter zake van de integratie-uitkeringen en de decentralisatie-uitkeringen voor het uitkeringsjaar 2020 zijn respectievelijk € 0 en € 271.798.000.</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van Financië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provinciefonds (C)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center-middle-rowsep-">
              <text:p text:style-name="cell-p-firstrow-headrow-center-middle-rowsep-">Omschrijving</text:p>
            </table:table-cell>
            <table:table-cell table:style-name="cell-firstrow-headrow-center-middle-rowsep-" table:number-columns-spanned="3" table:number-rows-spanned="1">
              <text:p text:style-name="cell-p-firstrow-headrow-center-middle-rowsep-">(1) Vastgestelde begroting</text:p>
            </table:table-cell>
            <table:covered-table-cell/>
            <table:covered-table-cell/>
            <table:table-cell table:style-name="cell-firstrow-headrow-center-middle-rowsep-" table:number-columns-spanned="3" table:number-rows-spanned="1">
              <text:p text:style-name="cell-p-firstrow-headrow-center-middle-rowsep-">(2) Mutaties 1e suppletoire begroting</text:p>
            </table:table-cell>
            <table:covered-table-cell/>
            <table:covered-table-cell/>
            <table:table-cell table:style-name="cell-firstrow-headrow-center-middle-rowsep-" table:number-columns-spanned="3" table:number-rows-spanned="1">
              <text:p text:style-name="cell-p-firstrow-headrow-center-middle-rowsep-">(3) 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center-middle-rowsep-">
            <text:p text:style-name="cell-p-lastrow-first-center-middle-rowsep-">01</text:p>
          </table:table-cell>
          <table:table-cell table:style-name="cell-lastrow-center-middle-rowsep-">
            <text:p text:style-name="cell-p-lastrow-center-middle-rowsep-">provinciefonds</text:p>
          </table:table-cell>
          <table:table-cell table:style-name="cell-lastrow-center-middle-rowsep-">
            <text:p text:style-name="cell-p-lastrow-center-middle-rowsep-">2.480.413</text:p>
          </table:table-cell>
          <table:table-cell table:style-name="cell-lastrow-center-middle-rowsep-">
            <text:p text:style-name="cell-p-lastrow-center-middle-rowsep-">2.480.413</text:p>
          </table:table-cell>
          <table:table-cell table:style-name="cell-lastrow-center-middle-rowsep-">
            <text:p text:style-name="cell-p-lastrow-center-middle-rowsep-">2.480.413</text:p>
          </table:table-cell>
          <table:table-cell table:style-name="cell-lastrow-center-middle-rowsep-">
            <text:p text:style-name="cell-p-lastrow-center-middle-rowsep-">44.353</text:p>
          </table:table-cell>
          <table:table-cell table:style-name="cell-lastrow-center-middle-rowsep-">
            <text:p text:style-name="cell-p-lastrow-center-middle-rowsep-">76.437</text:p>
          </table:table-cell>
          <table:table-cell table:style-name="cell-lastrow-center-middle-rowsep-">
            <text:p text:style-name="cell-p-lastrow-center-middle-rowsep-">76.437</text:p>
          </table:table-cell>
          <table:table-cell table:style-name="cell-lastrow-center-middle-rowsep-">
            <text:p text:style-name="cell-p-lastrow-center-middle-rowsep-">46.110</text:p>
          </table:table-cell>
          <table:table-cell table:style-name="cell-lastrow-center-middle-rowsep-">
            <text:p text:style-name="cell-p-lastrow-center-middle-rowsep-">46.110</text:p>
          </table:table-cell>
          <table:table-cell table:style-name="cell-lastrow-center-middle-rowsep-">
            <text:p text:style-name="cell-p-lastrow-center-middle-rowsep-">46.11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provinciefonds (C)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4)=(1)+(2)+(3) Totaal geraamd</text:p>
            </table:table-cell>
            <table:covered-table-cell/>
            <table:covered-table-cell/>
            <table:table-cell table:style-name="cell-firstrow-headrow-center-middle-rowsep-" table:number-columns-spanned="3" table:number-rows-spanned="1">
              <text:p text:style-name="cell-p-firstrow-headrow-center-middle-rowsep-">(5) Realisatie</text:p>
            </table:table-cell>
            <table:covered-table-cell/>
            <table:covered-table-cell/>
            <table:table-cell table:style-name="cell-firstrow-headrow-center-middle-rowsep-" table:number-columns-spanned="3" table:number-rows-spanned="1">
              <text:p text:style-name="cell-p-firstrow-headrow-center-middle-rowsep-">(6)=(5)-(4) Slotwetmutaties (+ of -)</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center-middle-rowsep-">
            <text:p text:style-name="cell-p-lastrow-first-center-middle-rowsep-">01</text:p>
          </table:table-cell>
          <table:table-cell table:style-name="cell-lastrow-left-middle-rowsep-">
            <text:p text:style-name="cell-p-lastrow-left-middle-rowsep-">provinciefonds</text:p>
          </table:table-cell>
          <table:table-cell table:style-name="cell-lastrow-center-middle-rowsep-">
            <text:p text:style-name="cell-p-lastrow-center-middle-rowsep-">2.570.876</text:p>
          </table:table-cell>
          <table:table-cell table:style-name="cell-lastrow-center-middle-rowsep-">
            <text:p text:style-name="cell-p-lastrow-center-middle-rowsep-">2.602.960</text:p>
          </table:table-cell>
          <table:table-cell table:style-name="cell-lastrow-center-middle-rowsep-">
            <text:p text:style-name="cell-p-lastrow-center-middle-rowsep-">2.602.960</text:p>
          </table:table-cell>
          <table:table-cell table:style-name="cell-lastrow-center-middle-rowsep-">
            <text:p text:style-name="cell-p-lastrow-center-middle-rowsep-">2.570.874</text:p>
          </table:table-cell>
          <table:table-cell table:style-name="cell-lastrow-center-middle-rowsep-">
            <text:p text:style-name="cell-p-lastrow-center-middle-rowsep-">2.602.954</text:p>
          </table:table-cell>
          <table:table-cell table:style-name="cell-lastrow-center-middle-rowsep-">
            <text:p text:style-name="cell-p-lastrow-center-middle-rowsep-">2.602.954</text:p>
          </table:table-cell>
          <table:table-cell table:style-name="cell-lastrow-center-middle-rowsep-">
            <text:p text:style-name="cell-p-lastrow-center-middle-rowsep-">‒ 2</text:p>
          </table:table-cell>
          <table:table-cell table:style-name="cell-lastrow-center-middle-rowsep-">
            <text:p text:style-name="cell-p-lastrow-center-middle-rowsep-">‒ 6</text:p>
          </table:table-cell>
          <table:table-cell table:style-name="cell-lastrow-center-middle-rowsep-">
            <text:p text:style-name="cell-p-lastrow-center-middle-rowsep-">‒ 6</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C,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7T16:59:52Z</meta:creation-date>
    <meta:user-defined name="DAO.RevisieId" value-type="string">90224500000001</meta:user-defined>
    <meta:user-defined name="OVERHEIDop.KamerstukTypen" value-type="string">Voorstel van wet</meta:user-defined>
    <meta:user-defined name="OVERHEIDop.indiener" value-type="string">K.H. Ollongren</meta:user-defined>
    <meta:user-defined name="DAO.documentId" value-type="string">701532</meta:user-defined>
    <dc:title>Voorstel van wet (6 - Slotversie)</dc:title>
    <dc:language>nl</dc:language>
  </office:meta>
</office:document-meta>
</file>