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6
      <text:tab/>MOTIE VAN HET LID TONY VAN DIJCK</text:h>
      <text:p text:style-name="ifm_p_ifm">Voorgesteld 9 juni 2021</text:p>
      <text:p text:style-name="ifm_p_mt.3.76mm_ifm">De Kamer,</text:p>
      <text:p text:style-name="ifm_p_mt.3.76mm_ifm">gehoord de beraadslaging,</text:p>
      <text:p text:style-name="ifm_p_mt.3.76mm_ifm">overwegende dat de Minister van Financiën volgens de Algemene Rekenkamer tekort is geschoten in zijn rol als toezichthouder en dat hij eerder had moeten ingrijpen op het falende financieel beheer en de verantwoording bij het Ministerie van VWS;</text:p>
      <text:p text:style-name="ifm_p_mt.3.76mm_ifm">verzoekt de Minister, een plan van aanpak op te stellen om in de toekomst de rol van toezichthouder beter te kunnen uitvoeren, en dit voor het zomerreces aan de Kamer te doen toekomen,</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6<text:tab/><text:page-number text:select-page="current"/></text:p>
      </style:footer>
    </style:master-page>
    <style:master-page xmlns:sdu-fn="http://schema.sdu.nl/2011/07/functions" style:name="Landscape" style:page-layout-name="landscape-margin-text">
      <style:footer>
        <text:p text:style-name="footer">Tweede Kamer, vergaderjaar 2020-2021, 35 8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Tony van Dijck over een plan van aanpak om in de toekomst de rol van toezichthouder beter te kunnen uitvoeren</dc:title>
    <meta:user-defined meta:name="OVERHEIDop.ParlID/DC.identifier">kst-35830-6</meta:user-defined>
    <meta:user-defined meta:name="OVERHEIDop.ondernummer">6</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Tony van Dijck over een plan van aanpak om in de toekomst de rol van toezichthouder beter te kunnen uitvoeren</meta:user-defined>
    <meta:user-defined meta:name="OVERHEIDop.indiener">A.P.C. (Tony) van Dijck</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Tony van Dijck over een plan van aanpak om in de toekomst de rol van toezichthouder beter te kunnen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