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39<text:tab/>BRIEF VAN DE COMMISSIE VOOR DE RIJKSUITGAVEN</text:h>
      <text:p text:style-name="ifm_p_mt.3.76mm_ifm">Aan de Voorzitter van de Tweede Kamer der Staten-Generaal</text:p>
      <text:p text:style-name="ifm_p_mt.3.76mm_ifm">Den Haag, 7 juli 2021</text:p>
      <text:p text:style-name="ifm_p_mt.3.76mm_ifm">Naar aanleiding van de behandeling van de verantwoordingsstukken van de ministers over het jaar 2020 brengt de commissie voor de Rijksuitgaven hierbij advies uit aan de Kamer over de dechargeverlening voor het door de ministers gevoerde financiële beheer in 2020.<text:note text:id="ID-990777-d36e70" text:note-class="footnote"><text:note-citation text:label="1 ">1</text:note-citation><text:note-body><text:p text:style-name="ifm_p_font.normal_size.6.93pt_mt..5mm_indent.-0.1161in_mleft.0.1161in_ifm">Conform besluit van het presidium op 10 april 2013 brengt de commissie voor de Rijksuitgaven advies uit over dechargeverlening aan de Kamer (Kamerstuk 31 428, nr. 6).</text:p></text:note-body></text:note></text:p>
      <text:p text:style-name="ifm_p_mt.3.76mm_ifm">Het sluitstuk van de begrotingscyclus is de goedkeuring van de slotwetten en de dechargeverlening aan de ministers voor het gevoerde financieel beheer. Het besluit over dechargeverlening neemt de Kamer voornamelijk op basis van de door de Algemene Rekenkamer onderzochte departementale en niet-departementale jaarverslagen, alsmede het door de Algemene Rekenkamer onderzochte Financieel Jaarverslag van het Rijk. Nadat de Kamer heeft besloten over de dechargeverlening zal de Kamervoorzitter het besluit bekrachtigen met een aantekening in de jaarverslagen, waarna deze worden doorgeleid ter behandeling in de Eerste Kamer.<text:note text:id="ID-990777-d36e81" text:note-class="footnote"><text:note-citation text:label="2 ">2</text:note-citation><text:note-body><text:p text:style-name="ifm_p_font.normal_size.6.93pt_mt..5mm_indent.-0.1161in_mleft.0.1161in_ifm">Conform artikel 2.40 van de Comptabiliteitswet 2016.</text:p></text:note-body></text:note></text:p>
      <text:h text:style-name="ifm_p_font.bold_mt.3.76mm_page.keep-with-next_ifm" text:outline-level="1">Aandacht voor dechargeverlening in de commissies</text:h>
      <text:p text:style-name="ifm_p_mt.3.76mm_ifm">Zoals in voorgaande jaren hebben de commissies ook dit jaar, op advies van de vaste commissie voor Financiën,<text:note text:id="ID-990777-d36e94" text:note-class="footnote"><text:note-citation text:label="3 ">3</text:note-citation><text:note-body><text:p text:style-name="ifm_p_font.normal_size.6.93pt_mt..5mm_indent.-0.1161in_mleft.0.1161in_ifm">Brief van de vaste commissie voor Financiën, 9 februari 2021.</text:p></text:note-body></text:note> bij de behandeling van de jaarverslagen aandacht besteed aan het gevoerde financieel beheer. Enkele commissies hebben daarbij expliciet de relatie gelegd met de door de Kamer te verlenen decharge aan ministers.</text:p>
      <text:p text:style-name="ifm_p_mt.3.76mm_ifm">In 2020 besloten veel commissies door beperkingen in het vergaderregime vanwege het coronavirus tot een schriftelijke behandeling van hun jaarverslagen. Dit jaar besloten 12 van de 13 vaste commissies een wetgevingsoverleg in te plannen. Drie commissies hebben daar om uiteenlopende redenen uiteindelijk toch van afgezien en besloten hun jaarverslagen schriftelijk te behandelen of te agenderen vooreen ander overleg.<text:note text:id="ID-990777-d36e106" text:note-class="footnote"><text:note-citation text:label="4 ">4</text:note-citation><text:note-body><text:p text:style-name="ifm_p_font.normal_size.6.93pt_mt..5mm_indent.-0.1161in_mleft.0.1161in_ifm">De commissies Binnenlandse Zaken (17 juni 2021), Buitenlandse Handel en Ontwikkelingssamenwerking (24 juni 2021), Defensie (29 juni 2021), Financiën (24 juni 2021), Justitie en Veiligheid (21 juni 2021), Koninkrijksrelaties (1 juli 2021), Onderwijs, Cultuur en Wetenschap (17 juni 2021), Sociale Zaken en Werkgelegenheid (17 juni 2021) en Volksgezondheid, Welzijn en Sport (23 juni 2021) hielden een wetgevingsoverleg. De commissies Buitenlandse Zaken, Economische Zaken en Klimaat en Infrastructuur en Waterstaat besloten een eerder ingepland wetgevingsoverleg te annuleren en hun jaarverslagen schriftelijk te behandelen (BuZa, IenW) dan wel te betrekken bij een ander debat (EZK).</text:p></text:note-body></text:note></text:p>
      <text:p text:style-name="ifm_p_ifm">Elf commissies besloten rapporteurs te benoemen – één meer dan het tot nog toe hoogste aantal van tien commissies met rapporteurs bij de verantwoording over begrotingsjaar 2017.<text:note text:id="ID-990777-d36e115" text:note-class="footnote"><text:note-citation text:label="5 ">5</text:note-citation><text:note-body><text:p text:style-name="ifm_p_font.normal_size.6.93pt_mt..5mm_indent.-0.1161in_mleft.0.1161in_ifm">BiZa: het lid Boulakjar (D66); BuHa-OS: de leden Paul (VVD) en Hammelburg (D66); Defensie: de leden Belhaj (D66) en Boswijk (CDA); EZK: de leden Rajkowski (VVD) en Romke de Jong (D66); Financiën: de leden Sneller (D66) en Snels (GL); IenW: de leden Peter de Groot (VVD) en Alkaya (SP); JenV: de leden Kuik (CDA), Kathmann (PvdA) en Azarkan (DENK); KR: de leden Aukje de Vries (VVD) en Wuite (D66); OCW: de leden Van Meenen (D66) en De Hoop (PvdA); SZW: de leden De Kort (VVD) en Kat (D66); VWS: de leden Van der Laan (D66) en Van Houwelingen (FVD).</text:p></text:note-body></text:note> Namens de commissies hebben de rapporteurs hun bevindingen gedeeld in het wetgevingsoverleg met de betrokken bewindslieden. De commissies EZK en IenW hebben na annulering van hun wetgevingsoverleggen de bevindingen van hun rapporteurs schriftelijk voorgelegd aan de verantwoordelijke bewindslieden.</text:p>
      <text:p text:style-name="ifm_p_ifm">De fungerend voorzitter van de commissie voor de Rijkuitgaven, het lid Sneller (D66), heeft namens de commissie voorafgaand aan het plenaire Verantwoordingsdebat contact gezocht met de rapporteurs van de commissies Defensie en VWS, vanwege de ernstige onvolkomenheden die de Algemene Rekenkamer constateerde in de jaarverslagen van de betreffende departementen. Dit overleg mondde uit in de aangenomen motie-Sneller c.s. (Kamerstuk 35 830, nr. 9), waarin de regering wordt verzocht ten minste tweemaal tussentijds aan de Kamer te rapporteren over de voortgang van het aanpakken van deze ernstige onvolkomenheden en voorafgaand aan de wetgevingsoverleggen over het jaarverslag in de betreffende vakcommissies een voorstel aan de Kamer te sturen over de vormgeving en timing van deze rapportages. Voorts heeft de commissie voor de Rijksuitgaven daags na het Verantwoordingsdebat een inspiratie- en intervisiebijeenkomst met rapporteurs georganiseerd, waaraan veel rapporteurs hebben deelgenomen. Hierin werd teruggeblikt op het Verantwoordingsdebat en vooruitgeblikt op de behandeling van de departementale jaarverslagen.</text:p>
      <text:p text:style-name="ifm_p_mt.3.76mm_ifm">Bij de diverse wetgevingsoverleggen zijn moties ingediend die in de plenaire vergadering in stemming zijn gebracht. In de laatste vergaderweek voor het zomerreces wordt de slotwet Landbouw, Natuur en Voedselkwaliteit (35 830 XIV) nog plenair behandeld.</text:p>
      <text:p text:style-name="ifm_p_mt.3.76mm_ifm">De commissie voor de Rijksuitgaven heeft geconstateerd dat bij de behandeling van de jaarverslagen geen moties zijn ingediend die tot doel hebben slechts onder een bepaalde voorwaarde aan een Minister decharge te verlenen, dan wel om de dechargeverlening op te schorten of te onthouden.</text:p>
      <text:h text:style-name="ifm_p_font.bold_mt.3.76mm_page.keep-with-next_ifm" text:outline-level="1">Advies voor plenaire afronding dechargeverlening</text:h>
      <text:p text:style-name="ifm_p_mt.3.76mm_ifm">Het advies van de commissie voor de Rijksuitgaven luidt in het licht van bovenstaande dat door de Kamer aan alle ministers decharge kan worden verleend, met inachtneming van de diverse toezeggingen van bewindspersonen ter verbetering van het financieel beheer<text:note text:id="ID-990777-d36e137" text:note-class="footnote"><text:note-citation text:label="6 ">6</text:note-citation><text:note-body><text:p text:style-name="ifm_p_font.normal_size.6.93pt_mt..5mm_indent.-0.1161in_mleft.0.1161in_ifm">Dit advies loopt vooruit op de plenaire behandeling van de slotwet LNV.</text:p></text:note-body></text:note>.</text:p>
      <text:p text:style-name="ifm_p_mt.5.08mm_ifm">De fungerend voorzitter van de commissie,<text:line-break/>Sneller</text:p>
      <text:p text:style-name="ifm_p_mt.3.76mm_ifm">De griffier van de commissie,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39<text:tab/><text:page-number text:select-page="current"/></text:p>
      </style:footer>
    </style:master-page>
    <style:master-page xmlns:sdu-fn="http://schema.sdu.nl/2011/07/functions" style:name="Landscape" style:page-layout-name="landscape-margin-text">
      <style:footer>
        <text:p text:style-name="footer">Tweede Kamer, vergaderjaar 2020-2021, 35 83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Brief commissie; Brief van de commissie voor de Rijksuitgaven inzake de dechargeverlening voor het door de ministers gevoerde financieel beheer in het jaar 2020</dc:title>
    <meta:user-defined meta:name="OVERHEIDop.ParlID/DC.identifier">kst-35830-39</meta:user-defined>
    <meta:user-defined meta:name="OVERHEIDop.ondernummer">39</meta:user-defined>
    <meta:user-defined meta:name="DCTERMS.W3CDTF/DCTERMS.available">2021-07-08</meta:user-defined>
    <meta:user-defined meta:name="OVERHEIDop.KamerstukTypen/DC.type">Brief</meta:user-defined>
    <meta:user-defined meta:name="OVERHEIDop.dossiernummer">35830</meta:user-defined>
    <meta:user-defined meta:name="OVERHEIDop.documenttitel">Brief van de commissie voor de Rijksuitgaven inzake de dechargeverlening voor het door de ministers gevoerde financieel beheer in het jaar 2020</meta:user-defined>
    <meta:user-defined meta:name="OVERHEIDop.indiener">M. Schukkink</meta:user-defined>
    <meta:user-defined meta:name="OVERHEIDop.indiener">J.C. Sneller</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Financieel jaarverslag van het Rijk 2020; Brief commissie; Brief van de commissie voor de Rijksuitgaven inzake de dechargeverlening voor het door de ministers gevoerde financieel beheer in het jaa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