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8
      <text:tab/>GEWIJZIGDE MOTIE VAN AZARKAN TER VERVANGING VAN DIE GEDRUKT ONDER NR. 25 </text:h>
      <text:p text:style-name="ifm_p_ifm">Voorgesteld 15 juni 2021</text:p>
      <text:p text:style-name="ifm_p_mt.3.76mm_ifm">De Kamer,</text:p>
      <text:p text:style-name="ifm_p_mt.3.76mm_ifm">gehoord de beraadslaging,</text:p>
      <text:p text:style-name="ifm_p_mt.3.76mm_ifm">constaterende dat de tolerantiegrenzen met betrekking tot de rechtmatigheid zijn overschreden, zowel wat betreft de verplichtingen als de uitgaven;</text:p>
      <text:p text:style-name="ifm_p_mt.3.76mm_ifm">overwegende dat de Algemene Rekenkamer pas een bezwaar gemaakt heeft op 1 april 2021, na afloop van het boekjaar 2020;</text:p>
      <text:p text:style-name="ifm_p_mt.3.76mm_ifm">overwegende dat het veel effectiever zou zijn als de Algemene Rekenkamer al zou kunnen ingrijpen op het moment dat de onrechtmatigheden aan het ontstaan zijn;</text:p>
      <text:p text:style-name="ifm_p_mt.3.76mm_ifm">verzoekt de regering, om in gesprek te treden met de Algemene Rekenkamer om te bezien of en, zo ja, op welke wijze de Algemene Rekenkamer in positie gebracht kan worden om gedurende het boekjaar onrechtmatigheden een halt toe te roepen, en de Kamer hier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8<text:tab/><text:page-number text:select-page="current"/></text:p>
      </style:footer>
    </style:master-page>
    <style:master-page xmlns:sdu-fn="http://schema.sdu.nl/2011/07/functions" style:name="Landscape" style:page-layout-name="landscape-margin-text">
      <style:footer>
        <text:p text:style-name="footer">Tweede Kamer, vergaderjaar 2020-2021, 35 83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gewijzigd/nader); Gewijzigde motie van het lid Azarkan over bezien hoe de Rekenkamer gedurende het boekjaar onrechtmatigheden een halt kan toeroepen (t.v.v. 35830-25)</dc:title>
    <meta:user-defined meta:name="OVERHEIDop.ParlID/DC.identifier">kst-35830-38</meta:user-defined>
    <meta:user-defined meta:name="OVERHEIDop.ondernummer">38</meta:user-defined>
    <meta:user-defined meta:name="DCTERMS.W3CDTF/DCTERMS.available">2021-06-16</meta:user-defined>
    <meta:user-defined meta:name="OVERHEIDop.KamerstukTypen/DC.type">Motie</meta:user-defined>
    <meta:user-defined meta:name="OVERHEIDop.dossiernummer">35830</meta:user-defined>
    <meta:user-defined meta:name="OVERHEIDop.documenttitel">Gewijzigde motie van het lid Azarkan over bezien hoe de Rekenkamer gedurende het boekjaar onrechtmatigheden een halt kan toeroepen (t.v.v. 35830-25)</meta:user-defined>
    <meta:user-defined meta:name="OVERHEIDop.indiener">F. Azark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Financieel jaarverslag van het Rijk 2020; Motie (gewijzigd/nader); Gewijzigde motie van het lid Azarkan over bezien hoe de Rekenkamer gedurende het boekjaar onrechtmatigheden een halt kan toeroepen (t.v.v. 3583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