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37
      <text:tab/>GEWIJZIGDE MOTIE VAN HET LID DEN HAAN C.S. TER VERVANGING VAN DIE GEDRUKT ONDER NR. 29 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veel bedrijven het tijdens de coronacrisis financieel zwaar hebben gehad, maar door de steunpakketten van de overheid niet failliet zijn gegaan;</text:p>
      <text:p text:style-name="ifm_p_mt.3.76mm_ifm">overwegende dat de steunpakketten na de coronacrisis stoppen en de kans bestaat dat bedrijven dan alsnog omvallen;</text:p>
      <text:p text:style-name="ifm_p_mt.3.76mm_ifm">overwegende dat we nu al moeten anticiperen op de gevolgen die dat kan hebben, ook op de arbeidsmarkt;</text:p>
      <text:p text:style-name="ifm_p_mt.3.76mm_ifm">verzoekt de regering, te laten onderzoeken hoeveel bedrijven alsnog failliet zullen gaan als de steunpakketten wegvallen en wat de impact hiervan is op onze economie en de arbeidsmarkt,</text:p>
      <text:p text:style-name="ifm_p_mt.3.76mm_ifm">en gaat over tot de orde van de dag.</text:p>
      <text:p text:style-name="ifm_p_mt.3.76mm_ifm">Den Haan</text:p>
      <text:p text:style-name="ifm_p_ifm">Simons</text:p>
      <text:p text:style-name="ifm_p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 (gewijzigd/nader); Gewijzigde motie van het lid Den Haan c.s. over onderzoeken hoeveel bedrijven alsnog failliet zullen gaan als de steunpakketten wegvallen (t.v.v. 35830-29)</dc:title>
    <meta:user-defined meta:name="OVERHEIDop.ParlID/DC.identifier">kst-35830-37</meta:user-defined>
    <meta:user-defined meta:name="OVERHEIDop.ondernummer">37</meta:user-defined>
    <meta:user-defined meta:name="DCTERMS.W3CDTF/DCTERMS.available">2021-06-16</meta:user-defined>
    <meta:user-defined meta:name="OVERHEIDop.KamerstukTypen/DC.type">Motie</meta:user-defined>
    <meta:user-defined meta:name="OVERHEIDop.dossiernummer">35830</meta:user-defined>
    <meta:user-defined meta:name="OVERHEIDop.documenttitel">Gewijzigde motie van het lid Den Haan c.s. over onderzoeken hoeveel bedrijven alsnog failliet zullen gaan als de steunpakketten wegvallen (t.v.v. 35830-29)</meta:user-defined>
    <meta:user-defined meta:name="OVERHEIDop.indiener">C.A.M. van der Plas</meta:user-defined>
    <meta:user-defined meta:name="OVERHEIDop.indiener">B.J. Eerdmans</meta:user-defined>
    <meta:user-defined meta:name="OVERHEIDop.indiener">S.H. Simons</meta:user-defined>
    <meta:user-defined meta:name="OVERHEIDop.indiener">N.L. den Ha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1</meta:user-defined>
    <meta:user-defined meta:name="DC.title">Financieel jaarverslag van het Rijk 2020; Motie (gewijzigd/nader); Gewijzigde motie van het lid Den Haan c.s. over onderzoeken hoeveel bedrijven alsnog failliet zullen gaan als de steunpakketten wegvallen (t.v.v. 35830-2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