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3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30<text:tab/>Financieel jaarverslag van het Rijk 2020</text:h>
      <text:h text:style-name="ifm_p_font.bold_size.9.06pt_mt.18.8mm_indent.-58.5mm_ifm" text:outline-level="1">Nr. 34
      <text:tab/>GEWIJZIGDE MOTIE VAN HET LID VAN HOUWELINGEN TER VERVANGING VAN DIE GEDRUKT ONDER NR. 21</text:h>
      <text:p text:style-name="ifm_p_ifm">Voorgesteld 15 juni 2021</text:p>
      <text:p text:style-name="ifm_p_mt.3.76mm_ifm">De Kamer,</text:p>
      <text:p text:style-name="ifm_p_mt.3.76mm_ifm">gehoord de beraadslaging,</text:p>
      <text:p text:style-name="ifm_p_mt.3.76mm_ifm">overwegende dat de Kamer zowel het grondwettelijk recht op informatie als het budgetrecht heeft;</text:p>
      <text:p text:style-name="ifm_p_mt.3.76mm_ifm">overwegende de nieuwe, meer transparante bestuurscultuur die het kabinet ons heeft toegezegd naar aanleiding van de toeslagenaffaire;</text:p>
      <text:p text:style-name="ifm_p_mt.3.76mm_ifm">overwegende de korte termijn waarop de VWS-slotwet besproken zal worden (23 juni);</text:p>
      <text:p text:style-name="ifm_p_mt.3.76mm_ifm">overwegende dat de gevraagde documenten klaarliggen en met een druk op de knop zouden moeten kunnen worden verzonden;</text:p>
      <text:p text:style-name="ifm_p_mt.3.76mm_ifm">roept de regering op, de Kamer binnen 24 uur de notulen en onderliggende vergaderstukken te sturen van de vergaderingen van het Audit Committee VWS die sinds 1 januari 2020 hebben plaatsgevond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30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30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20; Motie (gewijzigd/nader); Gewijzigde motie van het lid Van Houwelingen over notulen en vergaderstukken van het Audit Committee VWS naar de Kamer sturen (t.v.v. 35830-21)</dc:title>
    <meta:user-defined meta:name="OVERHEIDop.ParlID/DC.identifier">kst-35830-34</meta:user-defined>
    <meta:user-defined meta:name="OVERHEIDop.ondernummer">34</meta:user-defined>
    <meta:user-defined meta:name="DCTERMS.W3CDTF/DCTERMS.available">2021-06-16</meta:user-defined>
    <meta:user-defined meta:name="OVERHEIDop.KamerstukTypen/DC.type">Motie</meta:user-defined>
    <meta:user-defined meta:name="OVERHEIDop.dossiernummer">35830</meta:user-defined>
    <meta:user-defined meta:name="OVERHEIDop.documenttitel">Gewijzigde motie van het lid Van Houwelingen over notulen en vergaderstukken van het Audit Committee VWS naar de Kamer sturen (t.v.v. 35830-21)</meta:user-defined>
    <meta:user-defined meta:name="OVERHEIDop.indiener">P. van Houwelingen</meta:user-defined>
    <meta:user-defined meta:name="OVERHEIDop.dossiertitel">Financieel jaarverslag van het Rijk 2020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5</meta:user-defined>
    <meta:user-defined meta:name="DC.title">Financieel jaarverslag van het Rijk 2020; Motie (gewijzigd/nader); Gewijzigde motie van het lid Van Houwelingen over notulen en vergaderstukken van het Audit Committee VWS naar de Kamer sturen (t.v.v. 35830-2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