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tab/>Financieel jaarverslag van het Rijk 2020</text:h>
      <text:h text:style-name="ifm_p_font.bold_size.9.06pt_mt.18.8mm_indent.-58.5mm_ifm" text:outline-level="1">Nr. 29
      <text:tab/>MOTIE VAN HET LID DEN HAAN C.S.</text:h>
      <text:p text:style-name="ifm_p_ifm">Voorgesteld 9 juni 2021</text:p>
      <text:p text:style-name="ifm_p_mt.3.76mm_ifm">De Kamer,</text:p>
      <text:p text:style-name="ifm_p_mt.3.76mm_ifm">gehoord de beraadslaging,</text:p>
      <text:p text:style-name="ifm_p_mt.3.76mm_ifm">constaterende dat veel bedrijven het tijdens de coronacrisis financieel zwaar hebben gehad, maar door de steunpakketten van de overheid niet failliet zijn gegaan;</text:p>
      <text:p text:style-name="ifm_p_mt.3.76mm_ifm">overwegende dat de steunpakketten na de coronacrisis stoppen en de kans bestaat dat bedrijven dan alsnog omvallen;</text:p>
      <text:p text:style-name="ifm_p_mt.3.76mm_ifm">overwegende dat we nu al moeten anticiperen op de gevolgen die dat kan hebben, ook op de arbeidsmarkt;</text:p>
      <text:p text:style-name="ifm_p_mt.3.76mm_ifm">verzoekt de regering, te laten onderzoeken hoeveel bedrijven alsnog failliet zullen gaan als de steunpakketten wegvallen en wat de impact hiervan is op onze economie en de arbeidsmarkt,</text:p>
      <text:p text:style-name="ifm_p_mt.3.76mm_ifm">en gaat over tot de orde van de dag.</text:p>
      <text:p text:style-name="ifm_p_mt.3.76mm_ifm">Den Haan</text:p>
      <text:p text:style-name="ifm_p_ifm">Simon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20; Motie; Motie van het lid Den Haan c.s. over onderzoeken hoeveel bedrijven alsnog failliet zullen gaan als de steunpakketten wegvallen</dc:title>
    <meta:user-defined meta:name="OVERHEIDop.ParlID/DC.identifier">kst-35830-29</meta:user-defined>
    <meta:user-defined meta:name="OVERHEIDop.ondernummer">29</meta:user-defined>
    <meta:user-defined meta:name="DCTERMS.W3CDTF/DCTERMS.available">2021-06-10</meta:user-defined>
    <meta:user-defined meta:name="OVERHEIDop.KamerstukTypen/DC.type">Motie</meta:user-defined>
    <meta:user-defined meta:name="OVERHEIDop.dossiernummer">35830</meta:user-defined>
    <meta:user-defined meta:name="OVERHEIDop.documenttitel">Motie van het lid Den Haan c.s. over onderzoeken hoeveel bedrijven alsnog failliet zullen gaan als de steunpakketten wegvallen</meta:user-defined>
    <meta:user-defined meta:name="OVERHEIDop.indiener">B.J. Eerdmans</meta:user-defined>
    <meta:user-defined meta:name="OVERHEIDop.indiener">S.H. Simons</meta:user-defined>
    <meta:user-defined meta:name="OVERHEIDop.indiener">N.L. den Haan</meta:user-defined>
    <meta:user-defined meta:name="OVERHEIDop.dossiertitel">Financieel jaarverslag van het Rijk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9</meta:user-defined>
    <meta:user-defined meta:name="DC.title">Financieel jaarverslag van het Rijk 2020; Motie; Motie van het lid Den Haan c.s. over onderzoeken hoeveel bedrijven alsnog failliet zullen gaan als de steunpakketten weg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