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24
      <text:tab/>MOTIE VAN DE LEDEN AZARKAN EN VAN HOUWELINGEN</text:h>
      <text:p text:style-name="ifm_p_ifm">Voorgesteld 9 juni 2021</text:p>
      <text:p text:style-name="ifm_p_mt.3.76mm_ifm">De Kamer,</text:p>
      <text:p text:style-name="ifm_p_mt.3.76mm_ifm">gehoord de beraadslaging,</text:p>
      <text:p text:style-name="ifm_p_mt.3.76mm_ifm">constaterende dat in 2020 de tolerantiegrenzen voor de rechtmatigheid van de rijksfinanciën overschreden zijn met 9 en 4,3 miljard euro voor de aangegane verplichtingen respectievelijk uitgaven;</text:p>
      <text:p text:style-name="ifm_p_mt.3.76mm_ifm">constaterende dat in 2017 sprake was van 35 onvolkomenheden in het financieel beheer, in 2018 en 2019 beide 47 en dat dit in 2020 inmiddels is opgelopen naar 50 onvolkomenheden;</text:p>
      <text:p text:style-name="ifm_p_mt.3.76mm_ifm">overwegende dat de Minister van Financiën hierin een bijzondere verantwoordelijkheid heeft, ook door middel van de Inspectie voor de Rijksfinanciën, maar dat deze verantwoordelijkheid onvoldoende wordt genomen;</text:p>
      <text:p text:style-name="ifm_p_mt.3.76mm_ifm">keurt het handelen van de Minister van Financiën af ten aanzien van het rijksbrede financieel beheer en het bewaken van de rechtmatigheid van de rijksuitgaven,</text:p>
      <text:p text:style-name="ifm_p_mt.3.76mm_ifm">en gaat over tot de orde van de dag.</text:p>
      <text:p text:style-name="ifm_p_mt.3.76mm_ifm">Azarkan</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24<text:tab/><text:page-number text:select-page="current"/></text:p>
      </style:footer>
    </style:master-page>
    <style:master-page xmlns:sdu-fn="http://schema.sdu.nl/2011/07/functions" style:name="Landscape" style:page-layout-name="landscape-margin-text">
      <style:footer>
        <text:p text:style-name="footer">Tweede Kamer, vergaderjaar 2020-2021, 35 83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de leden Azarkan en Van Houwelingen over het afkeuren van het handelen van de minister van Financiën ten aanzien van het financieel beheer en de rechtmatigheid van de rijksuitgaven</dc:title>
    <meta:user-defined meta:name="OVERHEIDop.ParlID/DC.identifier">kst-35830-24</meta:user-defined>
    <meta:user-defined meta:name="OVERHEIDop.ondernummer">24</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de leden Azarkan en Van Houwelingen over het afkeuren van het handelen van de minister van Financiën ten aanzien van het financieel beheer en de rechtmatigheid van de rijksuitgaven</meta:user-defined>
    <meta:user-defined meta:name="OVERHEIDop.indiener">P. van Houwelingen</meta:user-defined>
    <meta:user-defined meta:name="OVERHEIDop.indiener">F. Azark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de leden Azarkan en Van Houwelingen over het afkeuren van het handelen van de minister van Financiën ten aanzien van het financieel beheer en de rechtmatigheid van de rijks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