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6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6<text:tab/>Burgerinitiatief «Erken Fibromyalgie"</text:h>
      <text:h text:style-name="ifm_p_font.bold_size.9.06pt_mt.18.8mm_indent.-58.5mm_ifm" text:outline-level="1">Nr. 8
      <text:tab/>GEWIJZIGDE MOTIE VAN DE LEDEN WESTERVELD EN KUIKEN TER VERVANGING VAN DIE GEDRUKT ONDER NR. 6</text:h>
      <text:p text:style-name="ifm_p_ifm">Voorgesteld 5 oktober 2021</text:p>
      <text:p text:style-name="ifm_p_mt.3.76mm_ifm">De Kamer,</text:p>
      <text:p text:style-name="ifm_p_mt.3.76mm_ifm">gehoord de beraadslaging,</text:p>
      <text:p text:style-name="ifm_p_mt.3.76mm_ifm">constaterende dat fibromyalgie vaker bij vrouwen voorkomt;</text:p>
      <text:p text:style-name="ifm_p_mt.3.76mm_ifm">overwegende dat ziektes die vaker genderspecifiek van aard zijn, minder vaak op de voorgrond staan in onderzoeksprogramma's;</text:p>
      <text:p text:style-name="ifm_p_mt.3.76mm_ifm">verzoekt de regering, om samen met onderzoeksinstituten, patiëntenverenigingen en (universitaire) ziekenhuizen onderzoek naar genderspecifieke aandoeningen structureel in te bedden in de onderzoeksagenda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"Erken Fibromyalgie"; Motie (gewijzigd/nader); Gewijzigde motie van de Westerveld en Kuiken over onderzoek naar genderspecifieke aandoeningen inbedden in de onderzoeksagenda (t.v.v. 35826-6)</dc:title>
    <meta:user-defined meta:name="OVERHEIDop.ParlID/DC.identifier">kst-35826-8</meta:user-defined>
    <meta:user-defined meta:name="OVERHEIDop.ondernummer">8</meta:user-defined>
    <meta:user-defined meta:name="DCTERMS.W3CDTF/DCTERMS.available">2021-10-06</meta:user-defined>
    <meta:user-defined meta:name="OVERHEIDop.KamerstukTypen/DC.type">Motie</meta:user-defined>
    <meta:user-defined meta:name="OVERHEIDop.dossiernummer">35826</meta:user-defined>
    <meta:user-defined meta:name="OVERHEIDop.documenttitel">Gewijzigde motie van de Westerveld en Kuiken over onderzoek naar genderspecifieke aandoeningen inbedden in de onderzoeksagenda (t.v.v. 35826-6)</meta:user-defined>
    <meta:user-defined meta:name="OVERHEIDop.indiener">A.H. Kuiken</meta:user-defined>
    <meta:user-defined meta:name="OVERHEIDop.indiener">E.M. Westerveld</meta:user-defined>
    <meta:user-defined meta:name="OVERHEIDop.dossiertitel">Burgerinitiatief "Erken Fibromyalgie"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1</meta:user-defined>
    <meta:user-defined meta:name="DC.title">Burgerinitiatief "Erken Fibromyalgie"; Motie (gewijzigd/nader); Gewijzigde motie van de Westerveld en Kuiken over onderzoek naar genderspecifieke aandoeningen inbedden in de onderzoeksagenda (t.v.v. 35826-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