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1 HERDRUK<text:note text:id="ID-998996-d36e55" text:note-class="footnote"><text:note-citation text:label="1 ">1</text:note-citation><text:note-body><text:p text:style-name="ifm_p_font.normal_size.6.93pt_mt..5mm_indent.-0.1161in_mleft.0.1161in_ifm">i.v.m. een correctie in de verwijzing</text:p></text:note-body></text:note>
         
      <text:tab/>BRIEF VAN DE VASTE COMMISSIE VOOR VOLKSGEZONDHEID, WELZIJN EN SPORT</text:h>
      <text:p text:style-name="ifm_p_mt.3.76mm_ifm">Aan de Voorzitter van de Tweede Kamer der Staten-Generaal</text:p>
      <text:p text:style-name="ifm_p_mt.3.76mm_ifm">Den Haag, 6 mei 2021</text:p>
      <text:p text:style-name="ifm_p_mt.3.76mm_ifm">Hierbij brengt de vaste commissie voor Volksgezondheid, Welzijn en Sport verslag uit over de behandeling van het burgerinitiatief «Erken Fibromyalgie». Het betreft een verzoek om fibromyalgie in Nederland te erkennen als een aandoening/ziekte waardoor patiënten door artsen, verzekeraars, en instanties worden geaccepteerd en in aanmerking kunnen komen voor bepaalde voorzieningen. Voor een uitgebreide toelichting op het burgerinitiatief wordt verwezen naar de tekst van het burgerinitiatief<text:note text:id="ID-998996-d36e78" text:note-class="footnote"><text:note-citation text:label="2 ">2</text:note-citation><text:note-body><text:p text:style-name="ifm_p_font.normal_size.6.93pt_mt..5mm_indent.-0.1161in_mleft.0.1161in_ifm">Raadpleegbaar via www.tweedekamer.nl</text:p></text:note-body></text:note>.</text:p>
      <text:p text:style-name="ifm_p_ifm">Het burgerinitiatief «Erken Fibromyalgie» is op 29 oktober 2020 door de initiatiefnemers aangeboden aan de voorzitter van de commissie voor de Verzoekschriften en de Burgerinitiatieven.</text:p>
      <text:p text:style-name="ifm_p_ifm">Op 8 februari 2021 heeft de Kamer op grond van het verslag van de commissie voor de Verzoekschriften en de Burgerinitiatieven (Kamerstuk 35 586, nr. 4) besloten tot het in behandeling nemen van het burgerinitiatief en het in handen te stellen van de vakcommissie.</text:p>
      <text:p text:style-name="ifm_p_ifm">Op 14 april 2021 heeft de vaste commissie voor Volksgezondheid, Welzijn en Sport besloten de Kamer voor te stellen het burgerinitiatief te agenderen voor een plenair debat, waarna daarover en eventuele moties kan worden gestemd. De commissie stelt voor om de initiatiefnemer in de gelegenheid te stellen om het burgerinitiatief mondeling toe te lichten bij aanvang van het debat.</text:p>
      <text:p text:style-name="ifm_p_mt.5.08mm_ifm">De fungerend voorzitter van de commissie,<text:line-break/>Agema</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6, nr. 1<text:tab/><text:page-number text:select-page="current"/></text:p>
      </style:footer>
    </style:master-page>
    <style:master-page xmlns:sdu-fn="http://schema.sdu.nl/2011/07/functions" style:name="Landscape" style:page-layout-name="landscape-margin-text">
      <style:footer>
        <text:p text:style-name="footer">Tweede Kamer, vergaderjaar 2020-2021, 35 8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Brief commissie; Voorstel van de vaste commissie voor Volksgezondheid, Welzijn en Sport voor het behandelen van het burgerinitiatief "Erken Fibromyalgie" (herdruk)</dc:title>
    <meta:user-defined meta:name="OVERHEIDop.ParlID/DC.identifier">kst-35826-1</meta:user-defined>
    <meta:user-defined meta:name="OVERHEIDop.ondernummer">1</meta:user-defined>
    <meta:user-defined meta:name="DCTERMS.W3CDTF/DCTERMS.available">2021-10-04</meta:user-defined>
    <meta:user-defined meta:name="OVERHEIDop.KamerstukTypen/DC.type">Brief</meta:user-defined>
    <meta:user-defined meta:name="OVERHEIDop.dossiernummer">35826</meta:user-defined>
    <meta:user-defined meta:name="OVERHEIDop.documenttitel">Voorstel van de vaste commissie voor Volksgezondheid, Welzijn en Sport voor het behandelen van het burgerinitiatief "Erken Fibromyalgie" (herdruk)</meta:user-defined>
    <meta:user-defined meta:name="OVERHEIDop.indiener">M.E. Esmeijer</meta:user-defined>
    <meta:user-defined meta:name="OVERHEIDop.indiener">M. Agema</meta:user-defined>
    <meta:user-defined meta:name="OVERHEIDop.dossiertitel">Burgerinitiatief "Erken Fibromyal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Burgerinitiatief "Erken Fibromyalgie"; Brief commissie; Voorstel van de vaste commissie voor Volksgezondheid, Welzijn en Sport voor het behandelen van het burgerinitiatief "Erken Fibromyalgi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