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5-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15<text:tab/>AMENDEMENT VAN HET LID VAN DER STAAIJ</text:h>
      <text:p text:style-name="ifm_p_ifm">Ontvangen 25 april 2022</text:p>
      <text:p text:style-name="ifm_p_mt.3.76mm_indent.0.13in_ifm">De ondergetekende stelt het volgende amendement voor:</text:p>
      <text:p text:style-name="ifm_p_mt.3.76mm_indent.0.13in_ifm">In artikel I, onderdeel E, wordt in het voorgestelde artikel 28aa, vierde lid, «oprecht en weloverwogen» vervangen door «duurzaam en weloverwogen».</text:p>
      <text:h text:style-name="ifm_p_font.bold_mt.5.08mm_page.keep-with-next_ifm" text:outline-level="2">Toelichting</text:h>
      <text:p text:style-name="ifm_p_mt.4.23mm_indent.0.13in_ifm">Ondergetekende is van mening dat het niet gebruikelijk en niet wenselijk is dat de rechter de oprechtheid van de overtuiging toetst dat iemand tot het andere geslacht behoort. Deze maatstaf biedt de rechter geen houvast voor de beoordeling. Dit amendement stelt daarom voor om het criterium van de oprechtheid te vervangen door de duurzaamheid van de overtuiging. Dit sluit aan bij de huidige formulering dat betrokkene de wijziging weloverwogen blijft wensen (art. 1:28a BW). Het criterium van duurzaamheid sluit ook beter aan bij de gedachte van het wetsvoorstel dat de rechter bij veelvuldige wijzigingen van de geslachtsregistratie een oordeel dient te vell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5, nr. 15<text:tab/><text:page-number text:select-page="current"/></text:p>
      </style:footer>
    </style:master-page>
    <style:master-page xmlns:sdu-fn="http://schema.sdu.nl/2011/07/functions" style:name="Landscape" style:page-layout-name="landscape-margin-text">
      <style:footer>
        <text:p text:style-name="footer">Tweede Kamer, vergaderjaar 2021-2022, 35 82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in verband met het veranderen van de voorwaarden voor wijziging van de vermelding van het geslacht in de akte van geboorte; Amendement; Amendement van het lid Van der Staaij over het vervangen van het criterium van oprechtheid door duurzaamheid van de overtuiging bij het wijzigen van de vermelding van het geslacht door de rechter</dc:title>
    <meta:user-defined meta:name="OVERHEIDop.ParlID/DC.identifier">kst-35825-15</meta:user-defined>
    <meta:user-defined meta:name="OVERHEIDop.ondernummer">15</meta:user-defined>
    <meta:user-defined meta:name="DCTERMS.W3CDTF/DCTERMS.available">2022-04-29</meta:user-defined>
    <meta:user-defined meta:name="OVERHEIDop.KamerstukTypen/DC.type">Amendement</meta:user-defined>
    <meta:user-defined meta:name="OVERHEIDop.dossiernummer">35825</meta:user-defined>
    <meta:user-defined meta:name="OVERHEIDop.configuratie">https://repository.officiele-overheidspublicaties.nl/MasterConfiguraties/MC-OEP-Kamerstuk-Web/1.3/xml/MC-OEP-Kamerstuk-Web.xml</meta:user-defined>
    <meta:user-defined meta:name="OVERHEIDop.documenttitel">Amendement van het lid Van der Staaij over het vervangen van het criterium van oprechtheid door duurzaamheid van de overtuiging bij het wijzigen van de vermelding van het geslacht door de rechter</meta:user-defined>
    <meta:user-defined meta:name="OVERHEIDop.indiener">C.G. van der Staaij</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5</meta:user-defined>
    <meta:user-defined meta:name="DC.title">Wijziging van Boek 1 van het Burgerlijk Wetboek in verband met het veranderen van de voorwaarden voor wijziging van de vermelding van het geslacht in de akte van geboorte; Amendement; Amendement van het lid Van der Staaij over het vervangen van het criterium van oprechtheid door duurzaamheid van de overtuiging bij het wijzigen van de vermelding van het geslacht door de rech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