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I
      <text:tab/>GEWIJZIGDE MOTIE VAN HET LID GERKENS C.S. TER VERVANGING VAN DE MOTIE GEPUBLICEERD ONDERDE LETTER H</text:h>
      <text:p text:style-name="ifm_p_ifm">Voorgesteld 9 mei 2023</text:p>
      <text:p text:style-name="ifm_p_mt.3.76mm_ifm">De Kamer,</text:p>
      <text:p text:style-name="ifm_p_mt.3.76mm_ifm">gehoord de beraadslaging,</text:p>
      <text:p text:style-name="ifm_p_mt.3.76mm_ifm">overwegende dat de Eerste Kamer met de motie Bredenoord 33 509, R en de motie Teunissen 33 509, T heeft uitgesproken dat toegang tot het medisch dossier ook decentraal via bij de zorgaanbieder vastgelegde toestemmingen en autorisaties mogelijk moet zijn;</text:p>
      <text:p text:style-name="ifm_p_mt.3.76mm_ifm">overwegende dat dit voor de uitvoerbaarheid van de Wegiz noodzakelijk is;</text:p>
      <text:p text:style-name="ifm_p_mt.3.76mm_ifm">verzoekt de regering om uiterlijk bij de start van het nieuwe parlementaire jaar met een brief te komen hoe zij de uitwisseling van medische gegevens via decentrale infrastructurele voorzieningen wil ondersteunen,</text:p>
      <text:p text:style-name="ifm_p_mt.3.76mm_ifm">en gaat over tot de orde van de dag.</text:p>
      <text:p text:style-name="ifm_p_mt.3.76mm_ifm">Gerkens</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I<text:tab/><text:page-number text:select-page="current"/></text:p>
      </style:footer>
    </style:master-page>
    <style:master-page xmlns:sdu-fn="http://schema.sdu.nl/2011/07/functions" style:name="Landscape" style:page-layout-name="landscape-margin-text">
      <style:footer>
        <text:p text:style-name="footer">Eerste Kamer, vergaderjaar 2022-2023, 35 82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Gewijzigde motie van het lid Gerkens c.s. over de uitwisseling van medische gegevens via decentrale infrastructurele voorzieningen</dc:title>
    <meta:user-defined meta:name="OVERHEIDop.ParlID/DC.identifier">kst-35824-I</meta:user-defined>
    <meta:user-defined meta:name="OVERHEIDop.ondernummer">I</meta:user-defined>
    <meta:user-defined meta:name="DCTERMS.W3CDTF/DCTERMS.available">2023-05-09</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e motie van het lid Gerkens c.s. over de uitwisseling van medische gegevens via decentrale infrastructurele voorzie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Gewijzigde motie van het lid Gerkens c.s. over de uitwisseling van medische gegevens via decentrale infrastructurel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5-09</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indiener">Gerkens C.s. Ter Vervanging Van De Motie Gepubliceerd Onderqade Letter H</meta:user-defined>
    <meta:user-defined meta:name="OVERHEIDop.versieInformatie"/>
  </office:meta>
</office:document-meta>
</file>