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
         H
      <text:tab/>MOTIE VAN HET LID GERKENS C.S.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overwegende, dat de Eerste Kamer heeft uitgesproken dat toegang tot het medisch dossier juist decentraal via bij de zorgaanbieder vastgelegde toestemmingen en autorisaties mogelijk moet zijn;</text:p>
      <text:p text:style-name="ifm_p_mt.3.76mm_ifm">overwegende, dat dit voor de uitvoerbaarheid van de Wegiz noodzakelijk is;</text:p>
      <text:p text:style-name="ifm_p_mt.3.76mm_ifm">verzoekt de regering om zorgaanbieders van afdoende ondersteuning te voorzien voor de uitwisseling van medische gegevens via decentrale infrastructurele voorzieningen,</text:p>
      <text:p text:style-name="ifm_p_mt.3.76mm_ifm">en gaat over tot de orde van de dag.</text:p>
      <text:p text:style-name="ifm_p_mt.3.76mm_ifm">Gerkens</text:p>
      <text:p text:style-name="ifm_p_ifm">Koffeman</text:p>
      <text:p text:style-name="ifm_p_ifm">T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824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824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 van het lid Gerkens c.s. over de uitwisseling van medische gegevens via decentrale infrastructurele voorzieningen</dc:title>
    <meta:user-defined meta:name="OVERHEIDop.ParlID/DC.identifier">kst-35824-H</meta:user-defined>
    <meta:user-defined meta:name="OVERHEIDop.ondernummer">H</meta:user-defined>
    <meta:user-defined meta:name="DCTERMS.W3CDTF/DCTERMS.available">2023-04-12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rkens c.s. over de uitwisseling van medische gegevens via decentrale infrastructurele voorzien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inzake het elektronisch delen en benaderen van gegevens tussen zorgverleners in aangewezen gegevensuitwisselingen (Wet elektronische gegevensuitwisseling in de zorg); Motie van het lid Gerkens c.s. over de uitwisseling van medische gegevens via decentrale infrastructurel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04-11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OVERHEIDop.indiener">Gerkens</meta:user-defined>
    <meta:user-defined meta:name="OVERHEIDop.versieInformatie"/>
  </office:meta>
</office:document-meta>
</file>