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7<text:tab/>NADER GEWIJZIGD AMENDEMENT VAN HET LID VAN DEN BERG TER VERVANGING VAN DAT GEDRUKT ONDER NR. 21</text:h>
      <text:p text:style-name="ifm_p_ifm">Ontvangen 14 september 2022</text:p>
      <text:p text:style-name="ifm_p_mt.3.76mm_indent.0.13in_ifm">De ondergetekende stelt het volgende amendement voor:</text:p>
      <text:p text:style-name="ifm_p_mt.3.76mm_indent.0.13in_ifm">Aan artikel 2.1 wordt een lid toegevoegd, luidende:</text:p>
      <text:p text:style-name="ifm_p_mt.3.76mm_indent.0.13in_ifm">5.  Zorgverleners die onder een zorgaanbieder ressorteren zijn in ieder geval zorgverleners:</text:p>
      <text:p text:style-name="ifm_p_indent.0.13in_ifm">a.  die een privaatrechtelijke of publiekrechtelijke dienstbetrekking hebben met de zorgaanbieder;</text:p>
      <text:p text:style-name="ifm_p_indent.0.13in_ifm">b.  met wie de zorgaanbieder een schriftelijke overeenkomst als bedoeld in artikel 4, eerste lid, onderdeel b, Wet kwaliteit, klachten en geschillen zorg heeft gesloten om zorg te doen verlenen; en</text:p>
      <text:p text:style-name="ifm_p_indent.0.13in_ifm">c.  die ressorteren onder een opdrachtnemer met wie de zorgaanbieder een schriftelijke overeenkomst als bedoeld in artikel 4, eerste lid, onderdeel b, Wet kwaliteit, klachten en geschillen zorg heeft afgesloten om zorg te doen verlenen.</text:p>
      <text:h text:style-name="ifm_p_font.bold_mt.5.08mm_page.keep-with-next_ifm" text:outline-level="2">Toelichting</text:h>
      <text:p text:style-name="ifm_p_mt.4.23mm_indent.0.13in_ifm">Met het voorliggende wetsvoorstel worden zorgaanbieders verplicht om de onder hem ressorterende zorgverleners gegevens ten minste elektronisch uit te laten wisselen. Onder «onder hem ressorterende zorgverleners» worden ook onderaannemers verstaan, zoals medisch specialistische bedrijven die niet zelf zorgaanbieder zijn. Dit betekent dat de hoofdaannemer (zorgaanbieder) verantwoordelijk is te voldoen aan de verplichting, waarmee wordt aangesloten bij de verantwoordelijkheids- en aansprakelijkheidsstructuur uit de Wkkgz. De indiener steunt deze verantwoordelijkheidsverdeling, maar is wel van mening dat verduidelijking nodig is. Daartoe dient dit amendement.</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7<text:tab/><text:page-number text:select-page="current"/></text:p>
      </style:footer>
    </style:master-page>
    <style:master-page xmlns:sdu-fn="http://schema.sdu.nl/2011/07/functions" style:name="Landscape" style:page-layout-name="landscape-margin-text">
      <style:footer>
        <text:p text:style-name="footer">Tweede Kamer, vergaderjaar 2021-2022, 35 82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Nader gewijzigd amendement van het lid Van den Berg ter vervanging van nr. 21 over een verduidelijking wie zorgverleners zijn die onder een zorgaanbieder ressorteren</dc:title>
    <meta:user-defined meta:name="OVERHEIDop.ParlID/DC.identifier">kst-35824-27</meta:user-defined>
    <meta:user-defined meta:name="OVERHEIDop.ondernummer">27</meta:user-defined>
    <meta:user-defined meta:name="DCTERMS.W3CDTF/DCTERMS.available">2022-09-16</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Nader gewijzigd amendement van het lid Van den Berg ter vervanging van nr. 21 over een verduidelijking wie zorgverleners zijn die onder een zorgaanbieder ressorteren</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Amendement; Nader gewijzigd amendement van het lid Van den Berg ter vervanging van nr. 21 over een verduidelijking wie zorgverleners zijn die onder een zorgaanbieder ressor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