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1
      <text:tab/>GEWIJZIGD AMENDEMENT VAN HET LID VAN DEN BERG TER VERVANGING VAN DAT GEDRUKT ONDER NR. 9</text:h>
      <text:p text:style-name="ifm_p_ifm">Ontvangen 13 september 2022</text:p>
      <text:p text:style-name="ifm_p_mt.3.76mm_indent.0.13in_ifm">De ondergetekende stelt het volgende amendement voor:</text:p>
      <text:p text:style-name="ifm_p_mt.3.76mm_indent.0.13in_ifm">Aan artikel 2.1 wordt een lid toegevoegd, luidende:</text:p>
      <text:p text:style-name="ifm_p_mt.3.76mm_indent.0.13in_ifm">5.  Zorgverleners die onder een zorgaanbieder ressorteren zijn in ieder geval zorgverleners:</text:p>
      <text:p text:style-name="ifm_p_indent.0.13in_ifm">a.  die een privaatrechtelijke of publiekrechtelijke dienstbetrekking hebben met de zorgaanbieder;</text:p>
      <text:p text:style-name="ifm_p_indent.0.13in_ifm">b.  met wie de zorgaanbieder een schriftelijke overeenkomst als bedoeld in artikel 4, eerste lid, onderdeel b, Wet kwaliteit, klachten en geschillenbeslechting zorg heeft gesloten om zorg te doen verlenen; en</text:p>
      <text:p text:style-name="ifm_p_indent.0.13in_ifm">c.  die ressorteren onder een opdrachtnemer met wie de zorgaanbieder een schriftelijke overeenkomst als bedoeld in artikel 4, eerste lid, onderdeel b, Wet kwaliteit, klachten en geschillenbeslechting zorg heeft afgesloten om zorg te doen verlenen.</text:p>
      <text:h text:style-name="ifm_p_font.bold_mt.5.08mm_page.keep-with-next_ifm" text:outline-level="2">Toelichting</text:h>
      <text:p text:style-name="ifm_p_mt.4.23mm_indent.0.13in_ifm">Met het voorliggende wetsvoorstel worden zorgaanbieders verplicht om de onder hem ressorterende zorgverleners gegevens ten minste elektronisch uit te laten wisselen. Onder «onder hem ressorterende zorgverleners» worden ook onderaannemers verstaan, zoals medisch specialistische bedrijven die niet zelf zorgaanbieder zijn. Dit betekent dat de hoofdaannemer (zorgaanbieder) verantwoordelijk is te voldoen aan de verplichting, waarmee wordt aangesloten bij de verantwoordelijkheids- en aansprakelijkheidsstructuur uit de Wkkgz. De indiener steunt deze verantwoordelijkheidsverdeling, maar is wel van mening dat verduidelijking nodig is. Daartoe dient dit amendemen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1<text:tab/><text:page-number text:select-page="current"/></text:p>
      </style:footer>
    </style:master-page>
    <style:master-page xmlns:sdu-fn="http://schema.sdu.nl/2011/07/functions" style:name="Landscape" style:page-layout-name="landscape-margin-text">
      <style:footer>
        <text:p text:style-name="footer">Tweede Kamer, vergaderjaar 2021-2022, 35 82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Gewijzigd amendement van het lid Van den Berg ter vervanging van nr. 9 over een verduidelijking wie zorgverleners zijn die onder een zorgaanbieder ressorteren</dc:title>
    <meta:user-defined meta:name="OVERHEIDop.ParlID/DC.identifier">kst-35824-21</meta:user-defined>
    <meta:user-defined meta:name="OVERHEIDop.ondernummer">21</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amendement van het lid Van den Berg ter vervanging van nr. 9 over een verduidelijking wie zorgverleners zijn die onder een zorgaanbieder ressorter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Regels inzake het elektronisch delen en benaderen van gegevens tussen zorgverleners in aangewezen gegevensuitwisselingen (Wet elektronische gegevensuitwisseling in de zorg); Amendement; Gewijzigd amendement van het lid Van den Berg ter vervanging van nr. 9 over een verduidelijking wie zorgverleners zijn die onder een zorgaanbieder ressor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