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4-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Nr. 20
      <text:tab/>AMENDEMENT VAN HET LID HIJINK</text:h>
      <text:p text:style-name="ifm_p_ifm">Ontvangen 9 september 2022</text:p>
      <text:p text:style-name="ifm_p_mt.3.76mm_indent.0.13in_ifm">De ondergetekende stelt het volgende amendement voor:</text:p>
      <text:p text:style-name="ifm_p_mt.3.76mm_indent.0.13in_ifm">Aan artikel 1.4 wordt een lid toegevoegd, luidende:</text:p>
      <text:p text:style-name="ifm_p_mt.3.76mm_indent.0.13in_ifm">5.  De eisen mogen er niet toe leiden dat het uitwisselen van gegevens slechts kan plaatsvinden via een elektronisch uitwisselingssysteem als bedoeld in artikel 1, onderdeel j, van de Wet aanvullende bepalingen verwerking persoonsgegevens in de zorg.</text:p>
      <text:h text:style-name="ifm_p_font.bold_mt.5.08mm_page.keep-with-next_ifm" text:outline-level="2">Toelichting</text:h>
      <text:p text:style-name="ifm_p_mt.4.23mm_indent.0.13in_ifm">In de memorie van toelichting staat momenteel reeds beschreven dat «als het binnen een gegevensuitwisseling verplicht is om uit te wisselen overeenkomstig de norm voor die gegevensuitwisseling, dat die norm niet mag bepalen dat dit slechts via een elektronisch uitwisselingssysteem kan». Echter is dit punt nog niet expliciet in de wetstekst zelf verwerkt. Daarom regelt dit amendement dat dit punt alsnog expliciet in de wetstekst wordt opgenomen. Indiener beoogt hiermee directe communicatie tussen zorgverleners mogelijk te maken en te stimuleren, omdat patiënten/burgers altijd het recht hebben geen toestemming te geven voor de uitwisseling van gegevens via dergelijke uitwisselingssystemen, die patiëntengegevens voor grote groepen zorgverleners beschikbaar stellen.</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24, nr. 20<text:tab/><text:page-number text:select-page="current"/></text:p>
      </style:footer>
    </style:master-page>
    <style:master-page xmlns:sdu-fn="http://schema.sdu.nl/2011/07/functions" style:name="Landscape" style:page-layout-name="landscape-margin-text">
      <style:footer>
        <text:p text:style-name="footer">Tweede Kamer, vergaderjaar 2021-2022, 35 82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het elektronisch delen en benaderen van gegevens tussen zorgverleners in aangewezen gegevensuitwisselingen (Wet elektronische gegevensuitwisseling in de zorg); Amendement; Amendement van het lid Hijink over het niet toestaan van verplichte uitwisseling van gegevens via elektronische uitwisselingssystemen</dc:title>
    <meta:user-defined meta:name="OVERHEIDop.ParlID/DC.identifier">kst-35824-20</meta:user-defined>
    <meta:user-defined meta:name="OVERHEIDop.ondernummer">20</meta:user-defined>
    <meta:user-defined meta:name="DCTERMS.W3CDTF/DCTERMS.available">2022-09-16</meta:user-defined>
    <meta:user-defined meta:name="OVERHEIDop.KamerstukTypen/DC.type">Amendement</meta:user-defined>
    <meta:user-defined meta:name="OVERHEIDop.dossiernummer">35824</meta:user-defined>
    <meta:user-defined meta:name="OVERHEIDop.configuratie">https://repository.officiele-overheidspublicaties.nl/MasterConfiguraties/MC-OEP-Kamerstuk-Web/1.3/xml/MC-OEP-Kamerstuk-Web.xml</meta:user-defined>
    <meta:user-defined meta:name="OVERHEIDop.documenttitel">Amendement van het lid Hijink over het niet toestaan van verplichte uitwisseling van gegevens via elektronische uitwisselingssystemen</meta:user-defined>
    <meta:user-defined meta:name="OVERHEIDop.indiener">H.P.M. Hijink</meta:user-defined>
    <meta:user-defined meta:name="OVERHEIDop.dossiertitel">Regels inzake het elektronisch delen en benaderen van gegevens tussen zorgverleners in aangewezen gegevensuitwisselingen (Wet elektronische gegevensuitwisseling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9</meta:user-defined>
    <meta:user-defined meta:name="DC.title">Regels inzake het elektronisch delen en benaderen van gegevens tussen zorgverleners in aangewezen gegevensuitwisselingen (Wet elektronische gegevensuitwisseling in de zorg); Amendement; Amendement van het lid Hijink over het niet toestaan van verplichte uitwisseling van gegevens via elektronische uitwisselingssyst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