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9
      <text:tab/>AMENDEMENT VAN HET LID HIJINK</text:h>
      <text:p text:style-name="ifm_p_ifm">Ontvangen 8 september 2022</text:p>
      <text:p text:style-name="ifm_p_mt.3.76mm_indent.0.13in_ifm">De ondergetekende stelt het volgende amendement voor:</text:p>
      <text:p text:style-name="ifm_p_mt.3.76mm_indent.0.13in_ifm">In artikel 1.4, tweede lid, aanhef, wordt na «de gegevens» ingevoegd «op het volledige traject tussen zender en ontvanger zijn beveiligd en».</text:p>
      <text:h text:style-name="ifm_p_font.bold_mt.5.08mm_page.keep-with-next_ifm" text:outline-level="2">Toelichting</text:h>
      <text:p text:style-name="ifm_p_mt.4.23mm_indent.0.13in_ifm">Bij de uitwisseling van medische gegevens is het van enorm belang dat dit veilig gebeurt. Het gaat namelijk vaak om de meest persoonlijke en gevoeligste vorm van gegevens. Indiener hecht er aan om het allerhoogste niveau van bescherming niet afhankelijk te maken van nog vast te stellen normen, maar wettelijk te regelen. Dit amendement regelt daarom dat de elektronische uitwisseling van medische gegevens onder de Wegiz altijd verplicht werkt met end-to-end beveiliging, wat zowel end-to-end authenticatie als end-to-end versleuteling omvat. Aanvullende verplichtingen kunnen vervolgens nog worden vastgelegd in NEN-normen, waarnaar in een AMvB kan worden verwez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9<text:tab/><text:page-number text:select-page="current"/></text:p>
      </style:footer>
    </style:master-page>
    <style:master-page xmlns:sdu-fn="http://schema.sdu.nl/2011/07/functions" style:name="Landscape" style:page-layout-name="landscape-margin-text">
      <style:footer>
        <text:p text:style-name="footer">Tweede Kamer, vergaderjaar 2021-2022, 35 8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Hijink over het waarborgen van het allerhoogste niveau van bescherming bij de uitwisseling van gegevens.</dc:title>
    <meta:user-defined meta:name="OVERHEIDop.ParlID/DC.identifier">kst-35824-19</meta:user-defined>
    <meta:user-defined meta:name="OVERHEIDop.ondernummer">19</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Hijink over het waarborgen van het allerhoogste niveau van bescherming bij de uitwisseling van gegevens.</meta:user-defined>
    <meta:user-defined meta:name="OVERHEIDop.indiener">H.P.M. Hijink</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Regels inzake het elektronisch delen en benaderen van gegevens tussen zorgverleners in aangewezen gegevensuitwisselingen (Wet elektronische gegevensuitwisseling in de zorg); Amendement; Amendement van het lid Hijink over het waarborgen van het allerhoogste niveau van bescherming bij de uitwisseling van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