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6<text:tab/>AMENDEMENT VAN HET LID VAN DEN BERG</text:h>
      <text:p text:style-name="ifm_p_ifm">Ontvangen 30 maart 2022</text:p>
      <text:p text:style-name="ifm_p_mt.3.76mm_indent.0.13in_ifm">De ondergetekende stelt het volgende amendement voor:</text:p>
      <text:p text:style-name="ifm_p_mt.3.76mm_indent.0.13in_ifm">In artikel 9.3 wordt «Wet elektronische gegevensuitwisseling in de zorg» vervangen door «Wet digitaal werken en verlagen administratieve lasten in de zorg».</text:p>
      <text:h text:style-name="ifm_p_font.bold_mt.5.08mm_page.keep-with-next_ifm" text:outline-level="2">Toelichting</text:h>
      <text:p text:style-name="ifm_p_mt.4.23mm_indent.0.13in_ifm">De indiener is van mening dat de citeertitel van de wet onvoldoende reflecteert waar de wet om zou moeten gaan. Met de naam Wet elektronische gegevensuitwisseling in de zorg lijkt het alsof de wet alleen van belang is voor ict’ers bij zorgaanbieders. Naar mening van de indiener moet deze wet op de eerste plaats leiden tot aanpassingen van systemen door leveranciers. Met die betere systemen moet het vervolgens leiden tot anders werken door zorgprofessionals. Deze wet gaat wat de indiener betreft over het aanpassen van de cultuur en het komen tot beter samenwerken, eenduidig werken en een lerende cultuur, met als resultaat een forse reductie van administratieve lasten.</text:p>
      <text:p text:style-name="ifm_p_mt.3.76mm_indent.0.13in_ifm">Om deze doelstelling duidelijker op de voorgrond te zetten, stelt de indiener voor om de citeertitel van de wet te veranderen in de «Wet digitaal werken en verlagen administratieve lasten in de zorg».</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6<text:tab/><text:page-number text:select-page="current"/></text:p>
      </style:footer>
    </style:master-page>
    <style:master-page xmlns:sdu-fn="http://schema.sdu.nl/2011/07/functions" style:name="Landscape" style:page-layout-name="landscape-margin-text">
      <style:footer>
        <text:p text:style-name="footer">Tweede Kamer, vergaderjaar 2021-2022, 35 8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aanpassing van de citeertitel</dc:title>
    <meta:user-defined meta:name="OVERHEIDop.ParlID/DC.identifier">kst-35824-16</meta:user-defined>
    <meta:user-defined meta:name="OVERHEIDop.ondernummer">16</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aanpassing van de citeertitel</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Regels inzake het elektronisch delen en benaderen van gegevens tussen zorgverleners in aangewezen gegevensuitwisselingen (Wet elektronische gegevensuitwisseling in de zorg); Amendement; Amendement van het lid Van den Berg over aanpassing van de citeerti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