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11<text:tab/>AMENDEMENT VAN HET LID VAN DEN BERG</text:h>
      <text:p text:style-name="ifm_p_ifm">Ontvangen 16 maart 2022</text:p>
      <text:p text:style-name="ifm_p_mt.3.76mm_indent.0.13in_ifm">De ondergetekende stelt het volgende amendement voor:</text:p>
      <text:p text:style-name="ifm_p_mt.3.76mm_indent.0.13in_ifm">In artikel 1.4, tweede lid, wordt, onder vervanging van «; of» in onderdeel a door «; en», na onderdeel a een onderdeel ingevoegd, luidende:</text:p>
      <text:p text:style-name="ifm_p_indent.0.13in_ifm">aa.  een door de Minister geborgde API-strategie die gebaseerd is op open, internationale standaarden; of.</text:p>
      <text:h text:style-name="ifm_p_font.bold_mt.5.08mm_page.keep-with-next_ifm" text:outline-level="2">Toelichting</text:h>
      <text:p text:style-name="ifm_p_mt.4.23mm_indent.0.13in_ifm">Om verschillende systemen met elkaar technisch goed te laten communiceren kan er gebruik worden gemaakt van API’s. De regering heeft eerder aangegeven (27 259, nr. 272) het zorgveld positief heeft gereageerd op de mogelijkheid van een API-strategie en dat de bereidheid om hieraan mee te werken groot is. Het voornemen is dat in 2022 de eerste versie van een API-strategie gereed zal zijn en dat de eerste API’s opgenomen worden in de bibliotheek. De indiener beoogt met dit amendement in de wet op te nemen dat systemen van zorgaanbieders deze open, internationale standaarden (API’s) verplicht moeten gebruiken.</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11<text:tab/><text:page-number text:select-page="current"/></text:p>
      </style:footer>
    </style:master-page>
    <style:master-page xmlns:sdu-fn="http://schema.sdu.nl/2011/07/functions" style:name="Landscape" style:page-layout-name="landscape-margin-text">
      <style:footer>
        <text:p text:style-name="footer">Tweede Kamer, vergaderjaar 2021-2022, 35 82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Amendement; Amendement van het lid Van den Berg over verplicht gebruik van open, internationationale standaarden (API)</dc:title>
    <meta:user-defined meta:name="OVERHEIDop.ParlID/DC.identifier">kst-35824-11</meta:user-defined>
    <meta:user-defined meta:name="OVERHEIDop.ondernummer">11</meta:user-defined>
    <meta:user-defined meta:name="DCTERMS.W3CDTF/DCTERMS.available">2022-04-07</meta:user-defined>
    <meta:user-defined meta:name="OVERHEIDop.KamerstukTypen/DC.type">Amendement</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Amendement van het lid Van den Berg over verplicht gebruik van open, internationationale standaarden (API)</meta:user-defined>
    <meta:user-defined meta:name="OVERHEIDop.indiener">J.A.M.J. van den Berg</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6</meta:user-defined>
    <meta:user-defined meta:name="DC.title">Regels inzake het elektronisch delen en benaderen van gegevens tussen zorgverleners in aangewezen gegevensuitwisselingen (Wet elektronische gegevensuitwisseling in de zorg); Amendement; Amendement van het lid Van den Berg over verplicht gebruik van open, internationationale standaarden (AP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