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1<text:tab/>Voorstel voor een Verordening van het Europees Parlement en de Raad betreffende roaming op openbare mobielecommunicatienetwerken binnen de Unie (herschikking) (COM(2021)85</text:h>
      <text:h text:style-name="ifm_p_font.bold_size.9.06pt_mt.18.8mm_indent.-58.5mm_ifm" text:outline-level="1">B
      <text:tab/>BRIEF VAN DE VOORZITTER VAN DE VASTE COMMISSIE VOOR ECONOMISCHE ZAKEN EN KLIMAAT/LANDBOUW, NATUUR EN VOEDSELKWALITEIT</text:h>
      <text:p text:style-name="ifm_p_mt.3.76mm_ifm">Aan de uitvoerend vicevoorzitter Europese Commissie,</text:p>
      <text:p text:style-name="ifm_p_ifm">Mevrouw M. Vestager</text:p>
      <text:p text:style-name="ifm_p_mt.3.76mm_ifm">Den Haag, 25 mei 2021</text:p>
      <text:p text:style-name="ifm_p_mt.3.76mm_ifm">De leden van de vaste commissie voor Economische Zaken en Klimaat / Landbouw, Natuur en Voedselkwaliteit hebben met belangstelling kennisgenomen van het voorstel van de Europese Commissie voor een herziening van de roamingverordering.<text:note text:id="ID-982073-d36e79" text:note-class="footnote"><text:note-citation text:label="1 ">1</text:note-citation><text:note-body><text:p text:style-name="ifm_p_font.normal_size.6.93pt_mt..5mm_indent.-0.1161in_mleft.0.1161in_ifm">COM(2021)85, zie ook dossier E210007 op www.europapoort.nl.</text:p></text:note-body></text:note> De leden van de fractie van <text:span text:style-name="ifm_span_font.bold_ifm">GroenLinks</text:span> hebben naar aanleiding hiervan enkele vragen en opmerkingen.</text:p>
      <text:p text:style-name="ifm_p_mt.3.76mm_ifm">De huidige Europese roamingverordening loopt af op 30 juni 2022. Met het onderhavige voorstel wordt de huidige verordening herzien om de bestaande regels grotendeels te behouden en met tien jaar te verlengen. De Europese Commissie neemt maatregelen om de transparantie te vergroten op het gebied van de kwaliteit van dienstverlening, de betaalde informatienummers en ook worden de groothandelstarieven in twee stappen verder verlaagd en worden eisen gesteld aan de kwaliteit van de roaming-dienstverlening.</text:p>
      <text:p text:style-name="ifm_p_mt.3.76mm_ifm">De leden van de fractie van GroenLinks ondersteunen het voorstel, maar zij zijn niet tevreden over de meerwaarde van de herschikking voor Europese burgers. Waarom heeft de Europese Commissie niet gekozen voor lagere <text:span text:style-name="ifm_span_font.italic_ifm">wholesale charges</text:span>, waardoor je in de gehele EU een lagere maximumprijs krijgt voor internetten?</text:p>
      <text:p text:style-name="ifm_p_mt.3.76mm_ifm">De leden van de fractie van GroenLinks zijn tegen de zogenoemde <text:span text:style-name="ifm_span_font.italic_ifm">fair use policy</text:span> waarbij telecomproviders extra kosten kunnen vragen als je een langere tijd in het buitenland bent. In de optiek van deze leden druist dit in tegen de gedachten van één Europa waarbij burgers zo ongehinderd mogelijk tussen de EU-lidstaten kunnen leven, werken en reizen. Heeft de Europese Commissie overwogen om dit aan te passen? Waarom wel of waarom niet? Is dit onder druk van de lobby van internetproviders niet gedaan? Kan de Europese Commissie aangeven welke gesprekken qua belangenbehartiging hebben plaatsgevonden in de richting van de Europese Commissie? Is de Europese Commissie het met de leden van de fractie van GroenLinks eens dat het afschaffen van de <text:span text:style-name="ifm_span_font.italic_ifm">fair use policy </text:span>in de toekomst de basis is om daadwerkelijk vrij te bellen en vrij te internetten in onze eengemaakte markt?</text:p>
      <text:p text:style-name="ifm_p_mt.3.76mm_ifm">In het voorstel worden er extra eisen gesteld aan de kwaliteit van roaming in EU-landen. De leden van de GroenLinks-fractie ondersteunen dit. Wanneer verwacht de Europese Commissie om <text:span text:style-name="ifm_span_font.italic_ifm">a genuine roam like at home experience</text:span> in de EU te hebben? Is de Europese Commissie het met de leden van de fractie van GroenLinks eens dat als dit niet op korte termijn wordt verwezenlijkt, de tarieven voor eindgebruikers moeten dalen en dat de <text:span text:style-name="ifm_span_font.italic_ifm">fair use policy </text:span>sneller moet worden afgeschaft? Heeft de Europese Commissie de ambitie om de <text:span text:style-name="ifm_span_font.italic_ifm">fair use policy </text:span>in de toekomst af te schaffen?</text:p>
      <text:p text:style-name="ifm_p_mt.3.76mm_ifm">De leden van de vaste commissie voor Economische Zaken en Klimaat / Landbouw, Natuur en Voedselkwaliteit zien uw reactie met belangstelling tegemoet en ontvangen deze graag uiterlijk binnen drie maanden na dagtekening van deze brief.</text:p>
      <text:p text:style-name="ifm_p_mt.5.08mm_ifm">Voorzitter van de vaste commissie voor Economische Zaken en Klimaat / Landbouw, Natuur en Voedselkwaliteit<text:line-break/>L.P. van der<text:s/>Linden, MS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1, B<text:tab/><text:page-number text:select-page="current"/></text:p>
      </style:footer>
    </style:master-page>
    <style:master-page xmlns:sdu-fn="http://schema.sdu.nl/2011/07/functions" style:name="Landscape" style:page-layout-name="landscape-margin-text">
      <style:footer>
        <text:p text:style-name="footer">Eerste Kamer, vergaderjaar 2020-2021, 35 8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betreffende roaming op openbare mobielecommunicatienetwerken binnen de Unie (herschikking) (COM(2021)85); Brief aan de Europese Commissie met vragen inzake het Voorstel voor een Verordening betreffende roaming (herschikking)</dc:title>
    <meta:user-defined meta:name="OVERHEIDop.ParlID/DC.identifier">kst-35821-B</meta:user-defined>
    <meta:user-defined meta:name="OVERHEIDop.ondernummer">B</meta:user-defined>
    <meta:user-defined meta:name="DCTERMS.W3CDTF/DCTERMS.available">2021-05-25</meta:user-defined>
    <meta:user-defined meta:name="OVERHEIDop.KamerstukTypen/DC.type">Brief</meta:user-defined>
    <meta:user-defined meta:name="OVERHEIDop.dossiernummer">35821</meta:user-defined>
    <meta:user-defined meta:name="OVERHEIDop.documenttitel">Brief aan de Europese Commissie met vragen inzake het Voorstel voor een Verordening betreffende roaming (herschikk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roaming op openbare mobielecommunicatienetwerken binnen de Unie (herschikking) (COM(2021)85); Brief aan de Europese Commissie met vragen inzake het Voorstel voor een Verordening betreffende roaming (her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5-25</meta:user-defined>
    <meta:user-defined meta:name="OVERHEIDop.dossiertitel">Voorstel voor een Verordening van het Europees Parlement en de Raad betreffende roaming op openbare mobielecommunicatienetwerken binnen de Unie (herschikking) (COM(2021)85</meta:user-defined>
    <meta:user-defined meta:name="OVERHEIDop.versieInformatie"/>
  </office:meta>
</office:document-meta>
</file>