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0<text:tab/>Verzoek tot het in overweging nemen van een onderzoek naar een aanklacht</text:h>
      <text:h text:style-name="ifm_p_font.bold_size.9.06pt_mt.18.8mm_indent.-58.5mm_ifm" text:outline-level="1">Nr. 2
      <text:tab/>BRIEF VAN DE VOORZITTER VAN DE TWEEDE KAMER DER STATEN-GENERAAL</text:h>
      <text:p text:style-name="ifm_p_mt.3.76mm_ifm">Den Haag, 28 april 2021</text:p>
      <text:p text:style-name="ifm_p_mt.3.76mm_ifm">Geachte Ministers, Staatssecretarissen,</text:p>
      <text:p text:style-name="ifm_p_mt.3.76mm_ifm">Op 26 april 2021 heb ik een brief ontvangen van de leden Wilders, Markuszower, Agema, Léon de Jong en Fritsma (Kamerstuk 35 820, nr. 1). Genoemde leden hebben in deze brief, op grond van artikel 7 van de Wet ministeriële verantwoordelijkheid en ambtsdelicten leden Staten-Generaal, Ministers en Staatssecretarissen, een aanklacht ingediend tegen de leden van het kabinet en zij verzoeken de Kamer in overweging te nemen om deze aanklacht te onderzoeken. Conform artikel 8, tweede lid, van eerder genoemde wet stel ik u in de gelegenheid schriftelijk of mondeling een zienswijze naar voren te brengen.</text:p>
      <text:p text:style-name="ifm_p_mt.3.76mm_ifm">Ten aanzien van de verdere procedure geldt dat de Tweede Kamer binnen drie maanden na de indiening van de aanklacht een eindbeslissing moet hebben genomen over de aanklacht, tenzij de Kamer besluit tot verlenging van de termijn met maximaal twee maanden.</text:p>
      <text:p text:style-name="ifm_p_mt.3.76mm_ifm">Ik verzoek u dan ook uw eventuele zienswijze uiterlijk 10 mei 2021 aan de Kamer te doen toekomen.</text:p>
      <text:p text:style-name="ifm_p_mt.3.76mm_ifm">Met vriendelijke groet,</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0, nr. 2<text:tab/><text:page-number text:select-page="current"/></text:p>
      </style:footer>
    </style:master-page>
    <style:master-page xmlns:sdu-fn="http://schema.sdu.nl/2011/07/functions" style:name="Landscape" style:page-layout-name="landscape-margin-text">
      <style:footer>
        <text:p text:style-name="footer">Tweede Kamer, vergaderjaar 2020-2021, 35 8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het in overweging nemen van een onderzoek naar een aanklacht; Brief Kamer; Brief van de Voorzitter van de Tweede Kamer aan de ministers en de staatssecretarissen met daarin een overzicht van de procedure n.a.v. de brief van het lid Wilders c.s. (Kamerstuk 35 820, nr. 1)</dc:title>
    <meta:user-defined meta:name="OVERHEIDop.ParlID/DC.identifier">kst-35820-2</meta:user-defined>
    <meta:user-defined meta:name="OVERHEIDop.ondernummer">2</meta:user-defined>
    <meta:user-defined meta:name="DCTERMS.W3CDTF/DCTERMS.available">2021-04-29</meta:user-defined>
    <meta:user-defined meta:name="OVERHEIDop.KamerstukTypen/DC.type">Brief</meta:user-defined>
    <meta:user-defined meta:name="OVERHEIDop.dossiernummer">35820</meta:user-defined>
    <meta:user-defined meta:name="OVERHEIDop.documenttitel">Brief van de Voorzitter van de Tweede Kamer aan de ministers en de staatssecretarissen met daarin een overzicht van de procedure n.a.v. de brief van het lid Wilders c.s. (Kamerstuk 35 820, nr. 1)</meta:user-defined>
    <meta:user-defined meta:name="OVERHEIDop.indiener">V.A. Bergkamp</meta:user-defined>
    <meta:user-defined meta:name="OVERHEIDop.dossiertitel">Verzoek tot het in overweging nemen van een onderzoek naar een aankla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Verzoek tot het in overweging nemen van een onderzoek naar een aanklacht; Brief Kamer; Brief van de Voorzitter van de Tweede Kamer aan de ministers en de staatssecretarissen met daarin een overzicht van de procedure n.a.v. de brief van het lid Wilders c.s. (Kamerstuk 35 820, nr.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