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Jeugdwet en de Wet maatschappelijke ondersteuning 2015 te wijzigen om gemeenten in de gelegenheid te stellen voor de inkoop van sociale diensten als bedoeld in die wetten een vereenvoudigde aanbestedingsprocedure te volgen, en om grondslagen op te nemen voor het stellen van regels die bij de inkoop of subsidiëring van dergelijke diensten in acht worden geno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Artikel 2.11, tweede en derde lid, wordt vervangen door:</text:p>
      <text:p text:style-name="ifm_p_mt.3.76mm_indent.0.13in_ifm">2.  Indien het eerste lid wordt toegepast, worden bij verordening regels gesteld ter waarborging van:</text:p>
      <text:p text:style-name="ifm_p_indent.0.13in_ifm">a.  een goede verhouding tussen de prijs voor de levering van diensten door derden en de eisen die worden gesteld aan de kwaliteit daarvan, waarbij rekening wordt gehouden met de deskundigheid van de beroepskrachten en de toepasselijke arbeidsvoorwaarden, en</text:p>
      <text:p text:style-name="ifm_p_indent.0.13in_ifm">b.  de continuïteit van de jeugdhulp, kinderbeschermingsmaatregelen of jeugdreclassering.</text:p>
      <text:p text:style-name="ifm_p_indent.0.13in_ifm">3.  Bij of krachtens algemene maatregel van bestuur kunnen nadere regels worden gesteld omtrent het in het tweede lid bepaalde.</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B</text:p>
      <text:p text:style-name="ifm_p_mt.3.76mm_indent.0.13in_ifm">Artikel 2.12 komt als volgt te luiden:</text:p>
      <text:h text:style-name="ifm_p_font.bold_mt.5.08mm_page.keep-with-next_ifm" text:outline-level="2">Artikel<text:s/>2.12<text:s/></text:h>
      <text:p text:style-name="ifm_p_mt.4.23mm_indent.0.13in_ifm">1.  Indien werkzaamheden als bedoeld in artikel 2.11, eerste lid, worden aanbesteed en artikel 2.114 van de Aanbestedingswet 2012 niet van toepassing is, wordt:</text:p>
      <text:p text:style-name="ifm_p_indent.0.13in_ifm">a.  in de aanbestedingsprocedure rekening gehouden met de te leveren kwaliteit van de werkzaamheden, en</text:p>
      <text:p text:style-name="ifm_p_indent.0.13in_ifm">b.  niet louter op de laagste prijs gegund.</text:p>
      <text:p text:style-name="ifm_p_indent.0.13in_ifm">2.  Indien artikel 2.114 van de Aanbestedingswet 2012 op een aanbesteding van toepassing is, wordt geen gebruik gemaakt van de bevoegdheid, bedoeld in het vierde lid van dat artikel, om te gunnen op basis van de laagste prijs.</text:p>
      <text:h text:style-name="ifm_p_font.bold_mt.5.08mm_page.keep-with-next_ifm" text:outline-level="2">ARTIKEL<text:s/>II<text:s/></text:h>
      <text:p text:style-name="ifm_p_mt.4.23mm_indent.0.13in_ifm">De Wet maatschappelijke ondersteuning 2015 wordt als volgt gewijzigd:</text:p>
      <text:p text:style-name="ifm_p_mt.3.76mm_indent.no_ifm">A</text:p>
      <text:p text:style-name="ifm_p_mt.3.76mm_indent.0.13in_ifm">Artikel 2.6.3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college kan de uitvoering van deze wet, behoudens de vaststelling van de rechten en plichten van de cliënt, door derden laten verrichten.</text:p>
      <text:p text:style-name="ifm_p_mt.3.76mm_indent.no_ifm">B</text:p>
      <text:p text:style-name="ifm_p_mt.3.76mm_indent.0.13in_ifm">Artikel 2.6.4 komt als volgt te luiden:</text:p>
      <text:h text:style-name="ifm_p_font.bold_mt.5.08mm_page.keep-with-next_ifm" text:outline-level="2">Artikel<text:s/>2.6.4<text:s/></text:h>
      <text:p text:style-name="ifm_p_mt.4.23mm_indent.0.13in_ifm">1.  Indien werkzaamheden als bedoeld in artikel 2.6.3 worden aanbesteed en artikel 2.114 van de Aanbestedingswet 2012 niet van toepassing is, wordt:</text:p>
      <text:p text:style-name="ifm_p_indent.0.13in_ifm">a.  in de aanbestedingsprocedure rekening gehouden met de te leveren kwaliteit van de werkzaamheden, en</text:p>
      <text:p text:style-name="ifm_p_indent.0.13in_ifm">b.  niet louter op de laagste prijs gegund.</text:p>
      <text:p text:style-name="ifm_p_indent.0.13in_ifm">2.  Indien artikel 2.114 van de Aanbestedingswet 2012 op een aanbesteding van toepassing is, wordt geen gebruik gemaakt van de bevoegdheid, bedoeld in het vierde lid van dat artikel, om te gunnen op basis van de laagste prijs.</text:p>
      <text:p text:style-name="ifm_p_mt.3.76mm_indent.no_ifm">C</text:p>
      <text:p text:style-name="ifm_p_mt.3.76mm_indent.0.13in_ifm">In artikel 2.6.5, tweede lid, vervalt de tweede zin.</text:p>
      <text:p text:style-name="ifm_p_mt.3.76mm_indent.no_ifm">D</text:p>
      <text:p text:style-name="ifm_p_mt.3.76mm_indent.0.13in_ifm">Artikel 2.6.6, eerste lid, komt als volgt te luiden:</text:p>
      <text:p text:style-name="ifm_p_mt.3.76mm_indent.0.13in_ifm">1.  Indien artikel 2.6.3 wordt toegepast, worden bij verordening regels gesteld ter waarborging van:</text:p>
      <text:p text:style-name="ifm_p_indent.0.13in_ifm">a.  een goede verhouding tussen de prijs voor de levering van diensten door derden en de eisen die worden gesteld aan de kwaliteit daarvan, waarbij rekening wordt gehouden met de deskundigheid van de beroepskrachten en de toepasselijke arbeidsvoorwaarden, en</text:p>
      <text:p text:style-name="ifm_p_indent.0.13in_ifm">b.  de continuïteit van de maatschappelijke ondersteuning en van de werkzaamheden van Veilig Thuis.</text:p>
      <text:h text:style-name="ifm_p_font.bold_mt.5.08mm_page.keep-with-next_ifm" text:outline-level="2">ARTIKEL<text:s/>III<text:s/></text:h>
      <text:p text:style-name="ifm_p_mt.4.23mm_indent.0.13in_ifm">Onze Minister van Volksgezondheid, Welzijn en Sport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maatschappelijk verantwoord inkopen Jeugdwet en Wmo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6, nr. 2<text:tab/><text:page-number text:select-page="current"/></text:p>
      </style:footer>
    </style:master-page>
    <style:master-page xmlns:sdu-fn="http://schema.sdu.nl/2011/07/functions" style:name="Landscape" style:page-layout-name="landscape-margin-text">
      <style:footer>
        <text:p text:style-name="footer">Tweede Kamer, vergaderjaar 2020-2021, 35 8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Voorstel van wet; Voorstel van wet</dc:title>
    <meta:user-defined meta:name="OVERHEIDop.ParlID/DC.identifier">kst-35816-2</meta:user-defined>
    <meta:user-defined meta:name="OVERHEIDop.ondernummer">2</meta:user-defined>
    <meta:user-defined meta:name="DCTERMS.W3CDTF/DCTERMS.available">2021-04-23</meta:user-defined>
    <meta:user-defined meta:name="OVERHEIDop.KamerstukTypen/DC.type">Voorstel van wet</meta:user-defined>
    <meta:user-defined meta:name="OVERHEIDop.dossiernummer">35816</meta:user-defined>
    <meta:user-defined meta:name="OVERHEIDop.documenttitel">Voorstel van wet</meta:user-defined>
    <meta:user-defined meta:name="OVERHEIDop.indiener">S. Dekker</meta:user-defined>
    <meta:user-defined meta:name="OVERHEIDop.indiener">H.M. de Jonge</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