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6
      <text:tab/>MOTIE VAN HET LID HIJINK</text:h>
      <text:p text:style-name="ifm_p_ifm">Voorgesteld 14 april 2022</text:p>
      <text:p text:style-name="ifm_p_mt.3.76mm_ifm">De Kamer,</text:p>
      <text:p text:style-name="ifm_p_mt.3.76mm_ifm">gehoord de beraadslaging,</text:p>
      <text:p text:style-name="ifm_p_mt.3.76mm_ifm">constaterende dat de regering de inkooppraktijk beter wil laten aansluiten bij de aard van het sociale domein en de praktijk van de Wet maatschappelijke ondersteuning en de Jeugdwet;</text:p>
      <text:p text:style-name="ifm_p_mt.3.76mm_ifm">verzoekt de regering een handreiking op te stellen waarin gemeenten geïnformeerd worden over hoe aanbestedingsprocedures voorkomen kunnen worden en vervangen kunnen worden door het subsidiëren van de gemeentelijke zorg en ondersteuning dan wel door het opzetten van publieke organisaties waarvoor aanbestedingen niet gelden, en de Kamer hierover in de zomer van 2022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6<text:tab/><text:page-number text:select-page="current"/></text:p>
      </style:footer>
    </style:master-page>
    <style:master-page xmlns:sdu-fn="http://schema.sdu.nl/2011/07/functions" style:name="Landscape" style:page-layout-name="landscape-margin-text">
      <style:footer>
        <text:p text:style-name="footer">Tweede Kamer, vergaderjaar 2021-2022, 35 8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Hijink over een handreiking voor gemeenten over het voorkomen van aanbestedingsprocedures</dc:title>
    <meta:user-defined meta:name="OVERHEIDop.ParlID/DC.identifier">kst-35816-16</meta:user-defined>
    <meta:user-defined meta:name="OVERHEIDop.ondernummer">16</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Hijink over een handreiking voor gemeenten over het voorkomen van aanbestedingsprocedures</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Hijink over een handreiking voor gemeenten over het voorkomen van aanbestedings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