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5<text:tab/>Wijziging van de begrotingsstaat van het Ministerie van Volksgezondheid, Welzijn en Sport (XVI) voor het jaar 2021 (Zesde incidentele suppletoire begroting inzake Coronamaatregelen)</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3 april 2021</text:p>
      <text:p text:style-name="ifm_p_mt.3.76mm_ifm">Ter informatie zend ik u hierbij, overeenkomstig de vereisten van artikel 2.27, tweede lid, Comptabiliteitswet 2016, de zesde incidentele suppletoire begroting 2021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via de brief «Afschrift stand van zakenbrief TK 23 maart 2021 en regelingen tot wijziging van de Tijdelijke wet maatregelen COVID-19 in verband met het verlengen van het maatregelenpakket» van 23 maart 2021 (Kenmerk 1846196-219895-PDC19) en de brief «Aanbieding stand van zaken COVID-19» van 13 april 2021 (Kenmerk 2344549-1006794-PDC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15, A<text:tab/><text:page-number text:select-page="current"/></text:p>
      </style:footer>
    </style:master-page>
    <style:master-page xmlns:sdu-fn="http://schema.sdu.nl/2011/07/functions" style:name="Landscape" style:page-layout-name="landscape-margin-text">
      <style:footer>
        <text:p text:style-name="footer">Eerste Kamer, vergaderjaar 2020-2021, 35 8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sde incidentele suppletoire begroting inzake Coronamaatregelen); Brief van de minister van VWS inzake aanbieding 6e incidentele suppletoire begroting 2021</dc:title>
    <meta:user-defined meta:name="OVERHEIDop.ParlID/DC.identifier">kst-35815-A</meta:user-defined>
    <meta:user-defined meta:name="OVERHEIDop.ondernummer">A</meta:user-defined>
    <meta:user-defined meta:name="DCTERMS.W3CDTF/DCTERMS.available">2021-05-06</meta:user-defined>
    <meta:user-defined meta:name="OVERHEIDop.KamerstukTypen/DC.type">Brief</meta:user-defined>
    <meta:user-defined meta:name="OVERHEIDop.dossiernummer">35815</meta:user-defined>
    <meta:user-defined meta:name="OVERHEIDop.documenttitel">Brief van de minister van VWS inzake aanbieding 6e incidentele suppletoire begroting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Zesde incidentele suppletoire begroting inzake Coronamaatregelen); Brief van de minister van VWS inzake aanbieding 6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23</meta:user-defined>
    <meta:user-defined meta:name="OVERHEIDop.dossiertitel">Wijziging van de begrotingsstaat van het Ministerie van Volksgezondheid, Welzijn en Sport (XVI) voor het jaar 2021 (Zesde incidentele suppletoire begroting inzake Coronamaatregelen)</meta:user-defined>
    <meta:user-defined meta:name="OVERHEIDop.versieInformatie"/>
  </office:meta>
</office:document-meta>
</file>