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
         A<text:tab/>GEWIJZIGD VOORSTEL VAN WET</text:h>
      <text:p text:style-name="ifm_p_ifm">14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garanties van oorsprong ter uitvoering van Richtlijn (EU) 2018/2001 van het Europees Parlement en de Raad van 11 december 2018 ter bevordering van het gebruik van energie uit hernieuwbare bronnen (herschikking) (PbEU 2018, L 32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nder gas uit hernieuwbare bronnen:</text:span> stof, niet zijnde een gas als bedoeld in artikel 1, eerste lid, onderdeel b, onder 2°, van de Gaswet, die bij een temperatuur van 15° Celsius en bij een druk van 1,0325 bar in gasvormige toestand verkeert en die:</text:p>
      <text:p text:style-name="ifm_p_indent.0.13in_ifm">a.  is opgewekt in een productie-installatie die uitsluitend gebruik maakt van hernieuwbare bronnen of energie uit hernieuwbare bronnen, of</text:p>
      <text:p text:style-name="ifm_p_indent.0.13in_ifm">b.  is opgewekt met gebruik van hernieuwbare bronnen of energie uit hernieuwbare bronnen in een hybride productie-installatie die ook gebruik maakt van energie uit fossiele bronnen;</text:p>
      <text:p text:style-name="ifm_p_indent.0.13in_ifm"> <text:span text:style-name="ifm_span_font.italic_ifm">conversie:</text:span> omzetting van energie uit hernieuwbare bronnen in een andere vorm van energie uit hernieuwbare bronnen;</text:p>
      <text:p text:style-name="ifm_p_indent.0.13in_ifm"> <text:span text:style-name="ifm_span_font.italic_ifm">eindafnemer:</text:span> natuurlijke persoon of rechtspersoon aan wie uitsluitend voor eigen verbruik ander gas uit hernieuwbare bronnen wordt geleverd;</text:p>
      <text:p text:style-name="ifm_p_indent.0.13in_ifm"> <text:span text:style-name="ifm_span_font.italic_ifm">energie uit hernieuwbare bronnen:</text:span> energie die is opgewekt uit hernieuwbare bronnen en energie die is opgewekt met gebruik van energie uit hernieuwbare bronnen;</text:p>
      <text:p text:style-name="ifm_p_indent.0.13in_ifm"> <text:span text:style-name="ifm_span_font.italic_ifm">garantie van oorsprong:</text:span> een garantie van oorsprong voor duurzame elektriciteit, een garantie van oorsprong voor elektriciteit opgewekt in een installatie voor hoogrenderende warmtekrachtkoppeling, een garantie van oorsprong voor gas uit hernieuwbare energiebronnen, een garantie van oorsprong voor ander gas uit hernieuwbare bronnen of een garantie van oorsprong voor thermische energie uit hernieuwbare bronnen;</text:p>
      <text:p text:style-name="ifm_p_indent.0.13in_ifm"> <text:span text:style-name="ifm_span_font.italic_ifm">garantie van oorsprong voor ander gas uit hernieuwbare bronnen:</text:span> gegevens op een rekening voor garanties van oorsprong die betrekking hebben op ander gas uit hernieuwbare bronnen en waarmee wordt aangetoond dat een producent met zijn installatie een hoeveelheid ander gas uit hernieuwbare bronnen heeft opgewekt;</text:p>
      <text:p text:style-name="ifm_p_indent.0.13in_ifm"> <text:span text:style-name="ifm_span_font.italic_ifm">handelaar:</text:span> natuurlijke persoon of rechtspersoon die zich bezighoudt met het verhandelen van garanties van oorsprong;</text:p>
      <text:p text:style-name="ifm_p_indent.0.13in_ifm"> <text:span text:style-name="ifm_span_font.italic_ifm">hernieuwbare 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indent.0.13in_ifm"> <text:span text:style-name="ifm_span_font.italic_ifm">leverancier:</text:span> natuurlijke persoon of rechtspersoon die zich bezighoudt met de levering van ander gas uit hernieuwbare bronnen;</text:p>
      <text:p text:style-name="ifm_p_indent.0.13in_ifm"> <text:span text:style-name="ifm_span_font.italic_ifm">meetbedrijf:</text:span> natuurlijke persoon of rechtspersoon die zich bezig houdt met het collecteren, valideren en vaststellen van meetgegevens betreffende ander gas uit hernieuwbare bronnen;</text:p>
      <text:p text:style-name="ifm_p_indent.0.13in_ifm"> <text:span text:style-name="ifm_span_font.italic_ifm">Onze Minister:</text:span> Onze Minister van Economische Zaken en Klimaat;</text:p>
      <text:p text:style-name="ifm_p_indent.0.13in_ifm"> <text:span text:style-name="ifm_span_font.italic_ifm">producent:</text:span> natuurlijke persoon of rechtspersoon die zich bezighoudt met de productie van ander gas uit hernieuwbare bronnen;</text:p>
      <text:p text:style-name="ifm_p_indent.0.13in_ifm"> <text:span text:style-name="ifm_span_font.italic_ifm">productie-installatie:</text:span> installatie bestemd voor het opwekken van ander gas uit hernieuwbare bronnen, bestaande uit één of meer productie-eenheden, die is gelegen in Nederland of binnen de Nederlandse exclusieve economische zone;</text:p>
      <text:p text:style-name="ifm_p_indent.0.13in_ifm"> <text:span text:style-name="ifm_span_font.italic_ifm">rekening voor garanties van oorsprong:</text:span> staat waarop een tegoed van garanties van oorsprong kan worden geboekt in het elektronische systeem voor het uitgeven en innemen van garanties van oorsprong voor andere gassen uit hernieuwbare bronnen.</text:p>
      <text:h text:style-name="ifm_p_font.bold_mt.5.08mm_page.keep-with-next_ifm" text:outline-level="2">Artikel<text:s/>2<text:s/></text:h>
      <text:p text:style-name="ifm_p_mt.4.23mm_indent.0.13in_ifm">Een garantie van oorsprong voor ander gas uit hernieuwbare bronnen toont bij uitsluiting aan dat een producent de daarop aangegeven hoeveelheid van dat gas heeft opgewekt uit hernieuwbare bronnen of met energie uit hernieuwbare bronnen.</text:p>
      <text:h text:style-name="ifm_p_font.bold_mt.5.08mm_page.keep-with-next_ifm" text:outline-level="2">Artikel<text:s/>3<text:s/></text:h>
      <text:p text:style-name="ifm_p_mt.4.23mm_indent.0.13in_ifm">1.  Onze Minister is belast met het uitgeven, overdragen en innemen via een elektronisch systeem van garanties van oorsprong voor ander gas uit hernieuwbare bronnen.</text:p>
      <text:p text:style-name="ifm_p_indent.0.13in_ifm">2.  Onze Minister opent op aanvraag van een in Nederland gevestigde producent, leverancier, handelaar of de Nederlandse Emissieautoriteit, bedoeld in artikel 2.1 van de Wet milieubeheer, een rekening voor garanties van oorsprong. Bij deze aanvraag overlegt de producent het resultaat van de vaststelling, bedoeld in artikel 4.</text:p>
      <text:p text:style-name="ifm_p_indent.0.13in_ifm">3.  Onze Minister boekt op aanvraag garanties van oorsprong voor ander gas uit hernieuwbare bronnen op een daarbij aangegeven rekening voor garanties van oorsprong, indien een in Nederland gevestigde producent bij deze aanvraag de gegevens overlegt omtrent:</text:p>
      <text:p text:style-name="ifm_p_indent.0.13in_ifm">a.  de gemeten hoeveelheid ander gas uit hernieuwbare bronnen; of</text:p>
      <text:p text:style-name="ifm_p_indent.0.13in_ifm">b.  indien een producent gebruik maakt van conversie:</text:p>
      <text:p text:style-name="ifm_p_indent.0.13in_ifm">1°.  de gemeten hoeveelheid ander gas uit hernieuwbare bronnen;</text:p>
      <text:p text:style-name="ifm_p_indent.0.13in_ifm">2°.  de gemeten hoeveelheid energie uit hernieuwbare bronnen die is gebruikt voor de opwekking van de hoeveelheid, bedoeld onder 1°; en</text:p>
      <text:p text:style-name="ifm_p_indent.0.13in_ifm">3°.  het bewijs van afboeking of verzoek tot afboeking van garanties van oorsprong van een Nederlandse rekening voor garanties van oorsprong voor de gemeten hoeveelheid, bedoeld onder 2°.</text:p>
      <text:p text:style-name="ifm_p_indent.0.13in_ifm">4.  Onze Minister kan de taken, bedoeld in het eerst tot en met derde lid, mandateren aan een niet-ondergeschikte die onafhankelijk is van producenten, leveranciers en handelaren.</text:p>
      <text:h text:style-name="ifm_p_font.bold_mt.5.08mm_page.keep-with-next_ifm" text:outline-level="2">Artikel<text:s/>4<text:s/></text:h>
      <text:p text:style-name="ifm_p_mt.4.23mm_indent.0.13in_ifm">Een meetbedrijf stelt op verzoek van een producent vast:</text:p>
      <text:p text:style-name="ifm_p_indent.0.13in_ifm">a.  of diens productie-installatie geschikt is voor de opwekking van ander gas uit hernieuwbare bronnen;</text:p>
      <text:p text:style-name="ifm_p_indent.0.13in_ifm">b.  of de inrichting om te meten geschikt is voor de meting van ander gas uit hernieuwbare bronnen die met de productie-installatie wordt opgewekt;</text:p>
      <text:p text:style-name="ifm_p_indent.0.13in_ifm">c.  bij conversie of de inrichting om te meten geschikt is voor de meting van energie uit hernieuwbare bronnen die wordt gebruikt in de productie-installatie, bedoeld onder a, voor de opwekking van ander gas uit hernieuwbare bronnen.</text:p>
      <text:h text:style-name="ifm_p_font.bold_mt.5.08mm_page.keep-with-next_ifm" text:outline-level="2">Artikel<text:s/>5<text:s/></text:h>
      <text:p text:style-name="ifm_p_mt.4.23mm_indent.0.13in_ifm">Een leverancier zorgt ervoor dat als bewijs van levering van ander gas uit hernieuwbare bronnen aan een in Nederland gevestigde eindafnemer, binnen één maand na de levering een corresponderende hoeveelheid garanties van oorsprong voor ander gas uit hernieuwbare bronnen van een Nederlandse rekening voor garanties van oorsprong wordt afgeboekt.</text:p>
      <text:h text:style-name="ifm_p_font.bold_mt.5.08mm_page.keep-with-next_ifm" text:outline-level="2">Artikel<text:s/>6<text:s/></text:h>
      <text:p text:style-name="ifm_p_mt.4.23mm_indent.0.13in_ifm">1.  Garanties van oorsprong voor ander gas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ander gas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7<text:s/></text:h>
      <text:p text:style-name="ifm_p_mt.4.23mm_indent.0.13in_ifm">1.  Bij ministeriële regeling worden tarieven vastgesteld ter dekking van de kosten die worden gemaakt met betrekking tot de activiteiten, bedoeld in artikel 3.</text:p>
      <text:p text:style-name="ifm_p_indent.0.13in_ifm">2.  Bij ministeriële regeling worden regels gesteld over:</text:p>
      <text:p text:style-name="ifm_p_indent.0.13in_ifm">a.  de informatie die een producent, leverancier, handelaar of meetbedrijf verstrekt aan Onze Minister;</text:p>
      <text:p text:style-name="ifm_p_indent.0.13in_ifm">b.  de uitgifte en de geldigheidsduur van garanties van oorsprong voor ander gas uit hernieuwbare bronnen;</text:p>
      <text:p text:style-name="ifm_p_indent.0.13in_ifm">c.  de gegevens die worden vermeld op garanties van oorsprong voor ander gas uit hernieuwbare bronnen;</text:p>
      <text:p text:style-name="ifm_p_indent.0.13in_ifm">d.  de voorwaarden waaronder en de wijze waarop een producent, leverancier of handelaar gebruik kan maken van de door hen verkregen garanties van oorsprong voor ander gas uit hernieuwbare bronnen of deze kunnen verhandelen;</text:p>
      <text:p text:style-name="ifm_p_indent.0.13in_ifm">e.  de vaststelling, bedoeld in artikel 4;</text:p>
      <text:p text:style-name="ifm_p_indent.0.13in_ifm">f.  het meten van de hoeveelheid, bedoeld in artikel 3, derde lid.</text:p>
      <text:p text:style-name="ifm_p_indent.0.13in_ifm">3.  De regels, bedoeld in het tweede lid, kunnen verschillen voor de verschillende soorten garanties van oorsprong.</text:p>
      <text:h text:style-name="ifm_p_font.bold_mt.5.08mm_page.keep-with-next_ifm" text:outline-level="2">Artikel<text:s/>8<text:s/></text:h>
      <text:p text:style-name="ifm_p_mt.4.23mm_indent.0.13in_ifm">1.  De Autoriteit Consument en Markt is belast met het toezicht op de naleving van het gestelde bij of krachtens deze wet.</text:p>
      <text:p text:style-name="ifm_p_indent.0.13in_ifm">2.  De Autoriteit Consument en Markt kan een bindende gedragslijn opleggen in verband met de naleving van het gestelde bij of krachtens deze wet.</text:p>
      <text:p text:style-name="ifm_p_indent.0.13in_ifm">3.  De Autoriteit Consument en Markt kan in geval van overtreding van het bepaalde bij of krachtens deze wet, met uitzondering van artikel 3, de overtreder een last onder dwangsom opleggen.</text:p>
      <text:p text:style-name="ifm_p_indent.0.13in_ifm">4.  De Autoriteit Consument en Markt kan in geval van overtreding van het bij of krachtens de artikelen 4, 5 en 7 bepaalde, de overtreder per overtreding een bestuurlijke boete opleggen van ten hoogste € 900.000 of, indien dat meer is, 1% van de omzet van de overtreder.</text:p>
      <text:h text:style-name="ifm_p_font.bold_mt.5.08mm_page.keep-with-next_ifm" text:outline-level="2">Artikel<text:s/>8a<text:s/></text:h>
      <text:p text:style-name="ifm_p_mt.4.23mm_indent.0.13in_ifm">De Elektriciteitswet 1998 wordt als volgt gewijzigd:</text:p>
      <text:p text:style-name="ifm_p_mt.3.76mm_indent.no_ifm">A</text:p>
      <text:p text:style-name="ifm_p_mt.3.76mm_indent.0.13in_ifm">Artikel 76 komt te luiden:</text:p>
      <text:h text:style-name="ifm_p_font.bold_mt.5.08mm_page.keep-with-next_ifm" text:outline-level="2">Artikel<text:s/>76<text:s/></text:h>
      <text:p text:style-name="ifm_p_mt.4.23mm_indent.0.13in_ifm">1.  Garanties van oorsprong voor duurzame elektriciteit of garanties van oorsprong voor elektriciteit opgewekt in een installatie voor hoogrenderende warmtekrachtkoppeling uitgegeven door een onafhankelijke instantie in een andere lidstaat van de Europese Unie, die naar aard en strekking overeenkomen met in Nederland uitgegeven garanties van oorsprong voor duurzame elektriciteit of garanties van oorsprong voor elektriciteit opgewekt in een installatie voor hoogrenderende warmtekrachtkoppeling worden daarmee gelijkgesteld.</text:p>
      <text:p text:style-name="ifm_p_indent.0.13in_ifm">2.  Garanties van oorsprong voor duurzame elektriciteit of garanties van oorsprong voor elektriciteit opgewekt in een installatie voor hoogrenderende warmtekrachtkoppeling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p text:style-name="ifm_p_mt.3.76mm_indent.no_ifm">B</text:p>
      <text:p text:style-name="ifm_p_mt.3.76mm_indent.0.13in_ifm">In artikel 77a vervallen het tweede lid alsmede de aanduiding «1.» voor het eerste lid.</text:p>
      <text:h text:style-name="ifm_p_font.bold_mt.5.08mm_page.keep-with-next_ifm" text:outline-level="2">Artikel<text:s/>8b<text:s/></text:h>
      <text:p text:style-name="ifm_p_mt.4.23mm_indent.0.13in_ifm">De Gaswet wordt als volgt gewijzigd:</text:p>
      <text:p text:style-name="ifm_p_mt.3.76mm_indent.no_ifm">A</text:p>
      <text:p text:style-name="ifm_p_mt.3.76mm_indent.0.13in_ifm">Artikel 1, eerste lid, onderdeel ao, komt te luiden:</text:p>
      <text:p text:style-name="ifm_p_indent.0.13in_ifm">ao.  <text:span text:style-name="ifm_span_font.italic_ifm">hernieuwbare energie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mt.3.76mm_indent.no_ifm">B</text:p>
      <text:p text:style-name="ifm_p_mt.3.76mm_indent.0.13in_ifm">Na artikel 66l wordt een artikel ingevoegd, luidende:</text:p>
      <text:h text:style-name="ifm_p_font.bold_mt.5.08mm_page.keep-with-next_ifm" text:outline-level="2">Artikel<text:s/>66m<text:s/></text:h>
      <text:p text:style-name="ifm_p_mt.4.23mm_indent.0.13in_ifm">1.  Garanties van oorsprong voor gas uit hernieuwbare energiebronnen uitgegeven door een onafhankelijke instantie in een andere lidstaat van de Europese Unie, die naar aard en strekking overeenkomen met in Nederland uitgegeven garanties van oorsprong voor gas uit hernieuwbare energiebronnen, worden daarmee gelijkgesteld.</text:p>
      <text:p text:style-name="ifm_p_indent.0.13in_ifm">2.  Garanties van oorsprong voor gas uit hernieuwbare energie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8c<text:s/></text:h>
      <text:p text:style-name="ifm_p_mt.4.23mm_indent.0.13in_ifm">De Warmtewet wordt als volgt gewijzigd:</text:p>
      <text:p text:style-name="ifm_p_mt.3.76mm_indent.no_ifm">A</text:p>
      <text:p text:style-name="ifm_p_mt.3.76mm_indent.0.13in_ifm">Artikel 1, eerste lid, wordt als volgt gewijzigd:</text:p>
      <text:p text:style-name="ifm_p_mt.3.76mm_indent.0.13in_ifm">1.<text:s/>In de alfabetische volgorde worden de volgende onderdelen ingevoegd:</text:p>
      <text:p text:style-name="ifm_p_indent.0.13in_ifm">–  <text:span text:style-name="ifm_span_font.italic_ifm">handelaar:</text:span> natuurlijke persoon of rechtspersoon die zich bezighoudt met het verhandelen van garanties van oorsprong;</text:p>
      <text:p text:style-name="ifm_p_indent.0.13in_ifm">–  <text:span text:style-name="ifm_span_font.italic_ifm">net voor thermische energie:</text:span> het geheel van tot elkaar behorende, met elkaar verbonden leidingen, bijbehorende installaties en overige hulpmiddelen dienstbaar aan het transport van thermische energie uit hernieuwbare bronnen, behoudens voor zover deze leidingen, installaties en hulpmiddelen zijn gelegen in een inpandig leidingstelsel, een binneninstallatie of een gebouw of werk van een producent en strekken tot toe- of afvoer van thermische energie uit hernieuwbare bronnen ten behoeve van dat inpandig leidingstelsel, die binneninstallatie of dat gebouw of werk van een producent;</text:p>
      <text:p text:style-name="ifm_p_indent.0.13in_ifm">–  <text:span text:style-name="ifm_span_font.italic_ifm">rekening voor garanties van oorsprong:</text:span> staat waarop een tegoed van garanties van oorsprong kan worden geboekt in het elektronische systeem voor het uitgeven en innemen van garanties van oorsprong voor thermische energie uit hernieuwbare bronnen;</text:p>
      <text:p text:style-name="ifm_p_indent.0.13in_ifm">–  <text:span text:style-name="ifm_span_font.italic_ifm">thermische energie uit hernieuwbare bronnen:</text:span> thermische energie die ten behoeve van verwarming of verkoeling van ruimten of processen wordt geleverd door middel van het transport van water of een andere vloeistof en die:</text:p>
      <text:p text:style-name="ifm_p_indent.0.13in_ifm">•  is opgewekt in een productie-installatie die uitsluitend gebruik maakt van hernieuwbare bronnen, of</text:p>
      <text:p text:style-name="ifm_p_indent.0.13in_ifm">•  is opgewekt met gebruik van hernieuwbare bronnen in een hybride productie-installatie die ook gebruik maakt van energie uit fossiele bronnen;</text:p>
      <text:p text:style-name="ifm_p_mt.3.76mm_indent.0.13in_ifm">2.<text:s/>De begripsbepaling «garantie van oorsprong voor warmte uit hernieuwbare energiebronnen» wordt vervangen door:</text:p>
      <text:p text:style-name="ifm_p_indent.0.13in_ifm">–  <text:span text:style-name="ifm_span_font.italic_ifm">garantie van oorsprong voor thermische energie uit hernieuwbare bronnen:</text:span> gegevens op een rekening die betrekking hebben op thermische energie uit hernieuwbare bronnen en waarmee wordt aangetoond dat een producent met zijn installatie een hoeveelheid thermische energie uit hernieuwbare bronnen heeft opgewekt;</text:p>
      <text:p text:style-name="ifm_p_mt.3.76mm_indent.0.13in_ifm">3.<text:s/>De begripsbepaling «hernieuwbare energiebronnen» wordt vervangen door:</text:p>
      <text:p text:style-name="ifm_p_indent.0.13in_ifm">–  <text:span text:style-name="ifm_span_font.italic_ifm">hernieuwbare 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mt.3.76mm_indent.0.13in_ifm">4.<text:s/>De begripsbepaling «warmte uit hernieuwbare energiebronnen» vervalt.</text:p>
      <text:p text:style-name="ifm_p_mt.3.76mm_indent.no_ifm">B</text:p>
      <text:p text:style-name="ifm_p_mt.3.76mm_indent.0.13in_ifm">In hoofdstuk 8 wordt voor artikel 25 een artikel ingevoegd, luidende:</text:p>
      <text:h text:style-name="ifm_p_font.bold_mt.5.08mm_page.keep-with-next_ifm" text:outline-level="2">Artikel<text:s/>24a<text:s/></text:h>
      <text:p text:style-name="ifm_p_mt.4.23mm_indent.0.13in_ifm">In afwijking van artikel 1 wordt in dit hoofdstuk verstaan onder:</text:p>
      <text:p text:style-name="ifm_p_indent.0.13in_ifm">–  <text:span text:style-name="ifm_span_font.italic_ifm">leverancier:</text:span> natuurlijke persoon of rechtspersoon die zich bezighoudt met de levering van thermische energie uit hernieuwbare bronnen;</text:p>
      <text:p text:style-name="ifm_p_indent.0.13in_ifm">–  <text:span text:style-name="ifm_span_font.italic_ifm">meetbedrijf:</text:span> natuurlijke persoon of rechtspersoon die zich bezig houdt met het collecteren, valideren en vaststellen van meetgegevens betreffende thermische energie uit hernieuwbare bronnen;</text:p>
      <text:p text:style-name="ifm_p_indent.0.13in_ifm">–  <text:span text:style-name="ifm_span_font.italic_ifm">producent:</text:span> natuurlijke persoon of rechtspersoon die zich bezighoudt met de productie van thermische energie uit hernieuwbare bronnen;</text:p>
      <text:p text:style-name="ifm_p_indent.0.13in_ifm">–  <text:span text:style-name="ifm_span_font.italic_ifm">verbruiker:</text:span> natuurlijke persoon of rechtspersoon aan wie uitsluitend voor eigen verbruik thermische energie uit hernieuwbare bronnen wordt geleverd.</text:p>
      <text:p text:style-name="ifm_p_mt.3.76mm_indent.no_ifm">C</text:p>
      <text:p text:style-name="ifm_p_mt.3.76mm_indent.0.13in_ifm">Artikel 25 wordt als volgt gewijzigd:</text:p>
      <text:p text:style-name="ifm_p_mt.3.76mm_indent.0.13in_ifm">1.<text:s/>In het eerste lid wordt «garanties van oorsprong voor warmte uit hernieuwbare energiebronnen» vervangen door «garanties van oorsprong voor thermische energie uit hernieuwbare bronnen».</text:p>
      <text:p text:style-name="ifm_p_mt.3.76mm_indent.0.13in_ifm">2.<text:s/>In het tweede lid wordt «rekening voor warmte uit hernieuwbare bronnen» vervangen door «rekening voor garanties van oorsprong».</text:p>
      <text:p text:style-name="ifm_p_mt.3.76mm_indent.0.13in_ifm">3.<text:s/>In het derde lid wordt «garanties van oorsprong voor warmte uit hernieuwbare energiebronnen» vervangen door «garanties van oorsprong voor thermische energie uit hernieuwbare bronnen» en wordt «rekening voor hernieuwbare bronnen» vervangen door «rekening voor garanties van oorsprong».</text:p>
      <text:p text:style-name="ifm_p_mt.3.76mm_indent.no_ifm">D</text:p>
      <text:p text:style-name="ifm_p_mt.3.76mm_indent.0.13in_ifm">In artikel 27 wordt «warmte uit hernieuwbare energiebronnen» telkens vervangen door «thermische energie uit hernieuwbare bronnen» en wordt «warmtenet» vervangen door «net voor thermische energie».</text:p>
      <text:p text:style-name="ifm_p_mt.3.76mm_indent.no_ifm">E</text:p>
      <text:p text:style-name="ifm_p_mt.3.76mm_indent.0.13in_ifm">Artikel 28 komt te luiden:</text:p>
      <text:h text:style-name="ifm_p_font.bold_mt.5.08mm_page.keep-with-next_ifm" text:outline-level="2">Artikel<text:s/>28<text:s/></text:h>
      <text:p text:style-name="ifm_p_mt.4.23mm_indent.0.13in_ifm">Een garantie van oorsprong voor thermische energie uit hernieuwbare bronnen toont bij uitsluiting aan dat de daarop aangegeven hoeveelheid thermische energie is opgewekt uit hernieuwbare bronnen.</text:p>
      <text:p text:style-name="ifm_p_mt.3.76mm_indent.no_ifm">F</text:p>
      <text:p text:style-name="ifm_p_mt.3.76mm_indent.0.13in_ifm">Na artikel 28 worden twee artikelen ingevoegd, luidende:</text:p>
      <text:h text:style-name="ifm_p_font.bold_mt.5.08mm_page.keep-with-next_ifm" text:outline-level="2">Artikel<text:s/>28a<text:s/></text:h>
      <text:p text:style-name="ifm_p_mt.4.23mm_indent.0.13in_ifm">Een leverancier zorgt ervoor dat als bewijs van levering van thermische energie uit hernieuwbare bronnen aan een in Nederland gevestigde verbruiker, binnen één maand na de levering een corresponderende hoeveelheid garanties van oorsprong voor thermische energie uit hernieuwbare bronnen van een Nederlandse rekening voor garanties van oorsprong wordt afgeboekt.</text:p>
      <text:h text:style-name="ifm_p_font.bold_mt.5.08mm_page.keep-with-next_ifm" text:outline-level="2">Artikel<text:s/>28b<text:s/></text:h>
      <text:p text:style-name="ifm_p_mt.4.23mm_indent.0.13in_ifm">1.  Garanties van oorsprong voor thermische energie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thermische energie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p text:style-name="ifm_p_mt.3.76mm_indent.no_ifm">G</text:p>
      <text:p text:style-name="ifm_p_mt.3.76mm_indent.0.13in_ifm">Artikel 29 wordt als volgt gewijzigd:</text:p>
      <text:p text:style-name="ifm_p_mt.3.76mm_indent.0.13in_ifm">1.<text:s/>Telkens wordt «garanties van oorsprong voor warmte uit hernieuwbare energiebronnen» vervangen door «garanties van oorsprong voor thermische energie uit hernieuwbare bronnen».</text:p>
      <text:p text:style-name="ifm_p_mt.3.76mm_indent.0.13in_ifm">2.<text:s/>In het tweede lid wordt onder vervanging van de punt aan het slot van onderdeel e door een puntkomma een onderdeel toegevoegd, luidende:</text:p>
      <text:p text:style-name="ifm_p_indent.0.13in_ifm">f.  het meten van de hoeveelheid, bedoeld in artikel 25, derde lid.</text:p>
      <text:p text:style-name="ifm_p_mt.3.76mm_indent.no_ifm">H</text:p>
      <text:p text:style-name="ifm_p_mt.3.76mm_indent.0.13in_ifm">Na artikel 45a wordt een artikel ingevoegd, luidende:</text:p>
      <text:h text:style-name="ifm_p_font.bold_mt.5.08mm_page.keep-with-next_ifm" text:outline-level="2">Artikel<text:s/>45b<text:s/></text:h>
      <text:p text:style-name="ifm_p_mt.4.23mm_indent.0.13in_ifm">Deze wet en de daarop berustende bepalingen, zoals deze luidden voor de inwerkingtreding van dit artikel, zijn van toepassing ten behoeve van de door Onze Minister op grond van deze wet uitgegeven garanties van oorsprong voor warmte uit hernieuwbare energiebronnen zoals bedoeld in deze wet voor de inwerkingtreding van dit artikel.</text:p>
      <text:h text:style-name="ifm_p_font.bold_mt.5.08mm_page.keep-with-next_ifm" text:outline-level="2">Artikel<text:s/>9<text:s/></text:h>
      <text:p text:style-name="ifm_p_mt.4.23mm_indent.0.13in_ifm">Deze wet treedt in werking op een bij koninklijk besluit te bepalen tijdstip.</text:p>
      <text:h text:style-name="ifm_p_font.bold_mt.5.08mm_page.keep-with-next_ifm" text:outline-level="2">Artikel<text:s/>10<text:s/></text:h>
      <text:p text:style-name="ifm_p_mt.4.23mm_indent.0.13in_ifm">Deze wet wordt aangehaald als: Wet implementatie EU-richtlijn hernieuwbare energie voor garanties van oorspro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14, A<text:tab/><text:page-number text:select-page="current"/></text:p>
      </style:footer>
    </style:master-page>
    <style:master-page xmlns:sdu-fn="http://schema.sdu.nl/2011/07/functions" style:name="Landscape" style:page-layout-name="landscape-margin-text">
      <style:footer>
        <text:p text:style-name="footer">Eerste Kamer, vergaderjaar 2021-2022, 35 8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Gewijzigd voorstel van wet</dc:title>
    <meta:user-defined meta:name="OVERHEIDop.ParlID/DC.identifier">kst-35814-A</meta:user-defined>
    <meta:user-defined meta:name="OVERHEIDop.ondernummer">A</meta:user-defined>
    <meta:user-defined meta:name="DCTERMS.W3CDTF/DCTERMS.available">2021-12-15</meta:user-defined>
    <meta:user-defined meta:name="OVERHEIDop.KamerstukTypen/DC.type">Voorstel van wet</meta:user-defined>
    <meta:user-defined meta:name="OVERHEIDop.dossiernummer">35814</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aranties van oorsprong voor energie uit hernieuwbare bronnen (Wet implementatie EU-richtlijn hernieuwbare energie voor garanties van oorspro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12-14</meta:user-defined>
    <meta:user-defined meta:name="OVERHEIDop.dossiertitel">Regels omtrent garanties van oorsprong voor energie uit hernieuwbare bronnen (Wet implementatie EU-richtlijn hernieuwbare energie voor garanties van oorsprong)</meta:user-defined>
    <meta:user-defined meta:name="OVERHEIDop.versieInformatie"/>
  </office:meta>
</office:document-meta>
</file>