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4-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14<text:tab/>Regels omtrent garanties van oorsprong voor energie uit hernieuwbare bronnen (Wet implementatie EU-richtlijn hernieuwbare energie voor garanties van oorsprong)</text:h>
      <text:h text:style-name="ifm_p_font.bold_size.9.06pt_mt.18.8mm_indent.-58.5mm_ifm" text:outline-level="1">Nr. 16
      <text:tab/>GEWIJZIGDE MOTIE VAN HET LID VAN RAAN TER VERVANGING VAN DIE GEDRUKT ONDER NR. 10</text:h>
      <text:p text:style-name="ifm_p_ifm">Voorgesteld 14 december 2021</text:p>
      <text:p text:style-name="ifm_p_mt.3.76mm_ifm">De Kamer,</text:p>
      <text:p text:style-name="ifm_p_mt.3.76mm_ifm">gehoord de beraadslaging,</text:p>
      <text:p text:style-name="ifm_p_mt.3.76mm_ifm">constaterende dat garanties van oorsprong zijn bedoeld om te bewijzen dat energie op een duurzame manier is geproduceerd;</text:p>
      <text:p text:style-name="ifm_p_mt.3.76mm_ifm">overwegende dat energie die met behulp van CO<text:span text:style-name="ifm_span_font.subscript_ifm">2</text:span> is geproduceerd niet gezien kan worden als duurzaam aangezien de CO<text:span text:style-name="ifm_span_font.subscript_ifm">2</text:span>-ppm (parts per million) in elk geval eerst omlaag moet;</text:p>
      <text:p text:style-name="ifm_p_mt.3.76mm_ifm">verzoekt de regering geen garanties van oorsprong mogelijk te maken voor energie die met behulp van CO<text:span text:style-name="ifm_span_font.subscript_ifm">2</text:span> is geproduceer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1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1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aranties van oorsprong voor energie uit hernieuwbare bronnen (Wet implementatie EU-richtlijn hernieuwbare energie voor garanties van oorsprong); Motie (gewijzigd/nader); Gewijzigde motie van het lid Van Raan over geen garanties van oorsprong mogelijk maken voor energie die met behulp van CO2 is geproduceerd (t.v.v. 35814-10)</dc:title>
    <meta:user-defined meta:name="OVERHEIDop.ParlID/DC.identifier">kst-35814-16</meta:user-defined>
    <meta:user-defined meta:name="OVERHEIDop.ondernummer">16</meta:user-defined>
    <meta:user-defined meta:name="DCTERMS.W3CDTF/DCTERMS.available">2021-12-15</meta:user-defined>
    <meta:user-defined meta:name="OVERHEIDop.KamerstukTypen/DC.type">Motie</meta:user-defined>
    <meta:user-defined meta:name="OVERHEIDop.dossiernummer">35814</meta:user-defined>
    <meta:user-defined meta:name="OVERHEIDop.documenttitel">Gewijzigde motie van het lid Van Raan over geen garanties van oorsprong mogelijk maken voor energie die met behulp van CO2 is geproduceerd (t.v.v. 35814-10)</meta:user-defined>
    <meta:user-defined meta:name="OVERHEIDop.indiener">L. van Raan</meta:user-defined>
    <meta:user-defined meta:name="OVERHEIDop.dossiertitel">Regels omtrent garanties van oorsprong voor energie uit hernieuwbare bronnen (Wet implementatie EU-richtlijn hernieuwbare energie voor garanties van oorspro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Regels omtrent garanties van oorsprong voor energie uit hernieuwbare bronnen (Wet implementatie EU-richtlijn hernieuwbare energie voor garanties van oorsprong); Motie (gewijzigd/nader); Gewijzigde motie van het lid Van Raan over geen garanties van oorsprong mogelijk maken voor energie die met behulp van CO2 is geproduceerd (t.v.v. 35814-1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