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4
      <text:tab/>GEWIJZIGDE MOTIE VAN HET LID VAN RAAN TER VERVANGING VAN DIE GEDRUKT ONDER NR. 8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er garanties van oorsprong voor biomassa kunnen worden afgegeven;</text:p>
      <text:p text:style-name="ifm_p_mt.3.76mm_ifm">overwegende dat het verbranden van bomen voor energie niet duurzaam is;</text:p>
      <text:p text:style-name="ifm_p_mt.3.76mm_ifm">constaterende dat artikel 19 van de Hernieuwbare-energierichtlijn de mogelijkheid biedt aan lidstaten om geen garanties van oorsprong af te geven als de producent subsidie ontvangt;</text:p>
      <text:p text:style-name="ifm_p_mt.3.76mm_ifm">verzoekt de regering geen garanties van oorsprong af te geven voor houtige biomass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 (gewijzigd/nader); Gewijzigde motie van het lid Van Raan over geen garanties van oorsprong afgeven voor houtige biomassa (t.v.v. 35814-8)</dc:title>
    <meta:user-defined meta:name="OVERHEIDop.ParlID/DC.identifier">kst-35814-14</meta:user-defined>
    <meta:user-defined meta:name="OVERHEIDop.ondernummer">14</meta:user-defined>
    <meta:user-defined meta:name="DCTERMS.W3CDTF/DCTERMS.available">2021-12-15</meta:user-defined>
    <meta:user-defined meta:name="OVERHEIDop.KamerstukTypen/DC.type">Motie</meta:user-defined>
    <meta:user-defined meta:name="OVERHEIDop.dossiernummer">35814</meta:user-defined>
    <meta:user-defined meta:name="OVERHEIDop.documenttitel">Gewijzigde motie van het lid Van Raan over geen garanties van oorsprong afgeven voor houtige biomassa (t.v.v. 35814-8)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Regels omtrent garanties van oorsprong voor energie uit hernieuwbare bronnen (Wet implementatie EU-richtlijn hernieuwbare energie voor garanties van oorsprong); Motie (gewijzigd/nader); Gewijzigde motie van het lid Van Raan over geen garanties van oorsprong afgeven voor houtige biomassa (t.v.v. 35814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