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4<text:tab/>Regels omtrent garanties van oorsprong voor energie uit hernieuwbare bronnen (Wet implementatie EU-richtlijn hernieuwbare energie voor garanties van oorsprong)</text:h>
      <text:h text:style-name="ifm_p_font.bold_size.9.06pt_mt.18.8mm_indent.-58.5mm_ifm" text:outline-level="1">Nr. 12
      <text:tab/>MOTIE VAN HET LID BOUCKE</text:h>
      <text:p text:style-name="ifm_p_ifm">Voorgesteld 9 december 2021</text:p>
      <text:p text:style-name="ifm_p_mt.3.76mm_ifm">De Kamer,</text:p>
      <text:p text:style-name="ifm_p_mt.3.76mm_ifm">gehoord de beraadslaging,</text:p>
      <text:p text:style-name="ifm_p_mt.3.76mm_ifm">overwegende dat binnen de huidige «garantie van oorsprong»-systematiek de prikkels voor groei van duurzame opwek en investeringszekerheid onvoldoende zijn;</text:p>
      <text:p text:style-name="ifm_p_mt.3.76mm_ifm">overwegende dat een bijdrage aan de verduurzaming van de elektriciteitsmarkt per leverancier van groene stroom veel kan verschillen doordat de geleverde groene stroom zowel duurzaam als niet duurzaam kan worden ingekocht;</text:p>
      <text:p text:style-name="ifm_p_mt.3.76mm_ifm">overwegende dat een power purchase agreement (PPA) investeringszekerheid biedt en hiermee een impuls kan geven aan de verduurzaming van de elektriciteitsmarkt;</text:p>
      <text:p text:style-name="ifm_p_mt.3.76mm_ifm">verzoekt het kabinet te onderzoeken of het GvO-systeem kan worden uitgebreid door GvO's te verstrekken op uur- of kwartierbasis in plaats van enkel op jaarbasis, zodat partijen op basis hiervan PPA's kunnen afsluiten en zo een impuls aan de verduurzaming van de elektriciteitsmarkt kan worden gegeven;</text:p>
      <text:p text:style-name="ifm_p_mt.3.76mm_ifm">verzoekt de regering te onderzoeken of op het stroometiket van Nederlandse energieleveranciers ook informatie kan worden opgenomen over het land van herkomst van de gebruikte GvO's, zodat consumenten kunnen zien waar de stroom vandaan komt,</text:p>
      <text:p text:style-name="ifm_p_mt.3.76mm_ifm">en gaat over tot de orde van de dag.</text:p>
      <text:p text:style-name="ifm_p_mt.3.76mm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4, nr. 12<text:tab/><text:page-number text:select-page="current"/></text:p>
      </style:footer>
    </style:master-page>
    <style:master-page xmlns:sdu-fn="http://schema.sdu.nl/2011/07/functions" style:name="Landscape" style:page-layout-name="landscape-margin-text">
      <style:footer>
        <text:p text:style-name="footer">Tweede Kamer, vergaderjaar 2021-2022, 35 81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aranties van oorsprong voor energie uit hernieuwbare bronnen (Wet implementatie EU-richtlijn hernieuwbare energie voor garanties van oorsprong); Motie; Motie van het lid Boucke over de informatie op het stroometiket van Nederlandse energieleveranciers</dc:title>
    <meta:user-defined meta:name="OVERHEIDop.ParlID/DC.identifier">kst-35814-12</meta:user-defined>
    <meta:user-defined meta:name="OVERHEIDop.ondernummer">12</meta:user-defined>
    <meta:user-defined meta:name="DCTERMS.W3CDTF/DCTERMS.available">2021-12-10</meta:user-defined>
    <meta:user-defined meta:name="OVERHEIDop.KamerstukTypen/DC.type">Motie</meta:user-defined>
    <meta:user-defined meta:name="OVERHEIDop.dossiernummer">35814</meta:user-defined>
    <meta:user-defined meta:name="OVERHEIDop.documenttitel">Motie van het lid Boucke over de informatie op het stroometiket van Nederlandse energieleveranciers</meta:user-defined>
    <meta:user-defined meta:name="OVERHEIDop.indiener">R.M. Boucke</meta:user-defined>
    <meta:user-defined meta:name="OVERHEIDop.dossiertitel">Regels omtrent garanties van oorsprong voor energie uit hernieuwbare bronnen (Wet implementatie EU-richtlijn hernieuwbare energie voor garanties van oorspr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Regels omtrent garanties van oorsprong voor energie uit hernieuwbare bronnen (Wet implementatie EU-richtlijn hernieuwbare energie voor garanties van oorsprong); Motie; Motie van het lid Boucke over de informatie op het stroometiket van Nederlandse energieleveranc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