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9
      <text:tab/>AMENDEMENT VAN HET LID BIKKER</text:h>
      <text:p text:style-name="ifm_p_mt.3.76mm_indent.0.13in_ifm">De ondergetekende stelt het volgende amendement voor:</text:p>
      <text:h text:style-name="ifm_p_mt.5.08mm_ifm" text:outline-level="2">I</text:h>
      <text:p text:style-name="ifm_p_mt.3.76mm_indent.0.13in_ifm">In het opschrift wordt na «aanvullende» ingevoegd «tijdelijke».</text:p>
      <text:h text:style-name="ifm_p_mt.5.08mm_ifm" text:outline-level="2">II</text:h>
      <text:p text:style-name="ifm_p_mt.3.76mm_indent.0.13in_ifm">In de beweegreden wordt na «aanvullende» ingevoegd «tijdelijke».</text:p>
      <text:h text:style-name="ifm_p_font.bold_mt.5.08mm_page.keep-with-next_ifm" text:outline-level="2">Toelichting</text:h>
      <text:p text:style-name="ifm_p_mt.4.23mm_indent.0.13in_ifm">Ter bestrijding van de COVID-19-epidemie is tijdelijk specifieke wetgeving noodzakelijk. In het belang van de volksgezondheid, maar ook in het belang van de zorg en van kwetsbare mensen. Daarbij wordt een afgewogen inbreuk gemaakt op grondrechten. Juist vanwege die inbreuk moet voor een ieder helder zijn dat dit een tijdelijke wet is. Dit amendement vult het opschrift en de beweegreden daarom met het woord «tijdelijke» aa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9<text:tab/><text:page-number text:select-page="current"/></text:p>
      </style:footer>
    </style:master-page>
    <style:master-page xmlns:sdu-fn="http://schema.sdu.nl/2011/07/functions" style:name="Landscape" style:page-layout-name="landscape-margin-text">
      <style:footer>
        <text:p text:style-name="footer">Tweede Kamer, vergaderjaar 2020-2021, 35 8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Bikker over het tot uitdrukking brengen van de tijdelijkheid van de met dit wetsvoorstel voorgestelde maatregelen</dc:title>
    <meta:user-defined meta:name="OVERHEIDop.ParlID/DC.identifier">kst-35808-19</meta:user-defined>
    <meta:user-defined meta:name="OVERHEIDop.ondernummer">19</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Bikker over het tot uitdrukking brengen van de tijdelijkheid van de met dit wetsvoorstel voorgestelde maatregelen</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Bikker over het tot uitdrukking brengen van de tijdelijkheid van de met dit wetsvoorstel voorgestel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