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13
      <text:tab/>AMENDEMENT VAN HET LID BIKKER C.S. TER VERVANGING VAN DAT GEDRUKT ONDER NR. 10<text:note text:id="ID-97921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april 2021</text:p>
      <text:p text:style-name="ifm_p_mt.3.76mm_indent.0.13in_ifm">De ondergetekenden stellen het volgende amendement voor:</text:p>
      <text:p text:style-name="ifm_p_mt.3.76mm_indent.0.13in_ifm">In artikel I, onderdeel B, worden na het voorgestelde artikel 58nc, eerste lid, onderdeel f, twee onderdelen ingevoegd, luidende:</text:p>
      <text:p text:style-name="ifm_p_indent.0.13in_ifm">fa.  personen die inreizen in verband met een bevalling en waarvan aannemelijk is dat deze na de geboorte van het kind ingevolge de artikelen 198, eerste lid, en 199 van Boek 1 van het Burgerlijk Wetboek als ouder in familierechtelijke betrekking tot het kind komen te staan;</text:p>
      <text:p text:style-name="ifm_p_indent.0.13in_ifm">fb.  personen die inreizen in verband met het bezoeken van een familielid of naaste van wie de behandelend arts verwacht dat deze op korte termijn zal overlijden;</text:p>
      <text:h text:style-name="ifm_p_font.bold_mt.5.08mm_page.keep-with-next_ifm" text:outline-level="2">Toelichting</text:h>
      <text:p text:style-name="ifm_p_mt.4.23mm_indent.0.13in_ifm">Artikel 58nc bevat diverse uitzonderingen voor specifieke situaties. In dit amendement wordt voorgesteld twee situaties toe te voegen waarbij spoedeisendheid en het zwaarwegend belang van familieleven evident zijn om een uitzondering te maken op de quarantaineplicht.</text:p>
      <text:p text:style-name="ifm_p_mt.5.08mm_ifm"><text:line-break/>Bikker<text:line-break/><text:line-break/>Paternotte<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13<text:tab/><text:page-number text:select-page="current"/></text:p>
      </style:footer>
    </style:master-page>
    <style:master-page xmlns:sdu-fn="http://schema.sdu.nl/2011/07/functions" style:name="Landscape" style:page-layout-name="landscape-margin-text">
      <style:footer>
        <text:p text:style-name="footer">Tweede Kamer, vergaderjaar 2020-2021, 35 8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Amendement van het lid Bikker c.s. ter vervanging van nr. 10 over een uitzondering op de quarantaineplicht voor personen die inreizen i.v.m. aanstaand ouderschap of voorziene sterfte</dc:title>
    <meta:user-defined meta:name="OVERHEIDop.ParlID/DC.identifier">kst-35808-13</meta:user-defined>
    <meta:user-defined meta:name="OVERHEIDop.ondernummer">13</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Amendement van het lid Bikker c.s. ter vervanging van nr. 10 over een uitzondering op de quarantaineplicht voor personen die inreizen i.v.m. aanstaand ouderschap of voorziene sterfte</meta:user-defined>
    <meta:user-defined meta:name="OVERHEIDop.indiener">A.H. Kuiken</meta:user-defined>
    <meta:user-defined meta:name="OVERHEIDop.indiener">J.M. Paternotte</meta:user-defined>
    <meta:user-defined meta:name="OVERHEIDop.indiener">M.H. Bikker</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Amendement; Amendement van het lid Bikker c.s. ter vervanging van nr. 10 over een uitzondering op de quarantaineplicht voor personen die inreizen i.v.m. aanstaand ouderschap of voorziene 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