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07-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coronatoegangsbewijzen bij de bestrijding van het virus SARS-CoV-2 (Tijdelijke wet coronatoegangsbewijzen)</text:h>
      <text:h text:style-name="ifm_p_font.bold_size.9.06pt_mt.18.8mm_indent.-58.5mm_ifm" text:outline-level="1">
         I<text:tab/>BRIEF VAN DE MINISTER VAN VOLKSGEZONDHEID, WELZIJN EN SPORT</text:h>
      <text:p text:style-name="ifm_p_mt.3.76mm_ifm">Aan de Voorzitter van de Eerste Kamer der Staten-Generaal</text:p>
      <text:p text:style-name="ifm_p_mt.3.76mm_ifm">Den Haag, 29 juni 2021</text:p>
      <text:p text:style-name="ifm_p_mt.3.76mm_ifm">Tijdens de behandeling van het wetsvoorstel wijziging van de Wet publieke gezondheid in verband met het stellen van tijdelijke regels over de inzet van coronatoegangsbewijzen bij de bestrijding van het virus SARS-CoV-2 (Tijdelijke wet coronatoegangsbewijzen) op 25 mei 2021 is door Uw Kamer motie Van der Voort c.s.<text:note text:id="ID-989336-d36e75" text:note-class="footnote"><text:note-citation text:label="1 ">1</text:note-citation><text:note-body><text:p text:style-name="ifm_p_font.normal_size.6.93pt_mt..5mm_indent.-0.1161in_mleft.0.1161in_ifm"><text:span text:style-name="ifm_span_font.italic_size.6.93pt_ifm">Kamerstukken I</text:span> 2020–2021, 35 807, nr. G.</text:p></text:note-body></text:note> aangenomen. Met deze motie wordt de regering verzocht om een realistische ondergrens van de prevalentie van het aantal geschatte besmettelijke personen op te nemen voor coronatestbewijzen en andere maatregelen in het stappenplan voor opening van de samenleving en in de bijhorende ministeriële regeling en verzoekt de regering om een realistische ondergrens van de prevalentie van het aantal geschatte besmettelijke personen op te nemen voor coronatestbewijzen en andere maatregelen in het stappenplan voor opening van de samenleving en in de bijhorende ministeriële regeling dan wel amvb.</text:p>
      <text:p text:style-name="ifm_p_mt.3.76mm_ifm">Met deze brief wil ik u informeren dat aan het OMT is gevraagd om te adviseren over de signaalwaarden voor het kunnen loslaten van de 1,5 meter. Als de 1,5 meter wordt losgelaten heeft dat ook betekenis voor het toepassen van toegangsbewijzen. Aanvullend is het OMT gevraagd te adviseren over het in stand houden van toegangsbewijzen, bijvoorbeeld bij grote festivals, op het moment dat de afstandsnorm van 1,5 meter wordt losgelaten. Het OMT advies wordt volgende week verwach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7, I<text:tab/><text:page-number text:select-page="current"/></text:p>
      </style:footer>
    </style:master-page>
    <style:master-page xmlns:sdu-fn="http://schema.sdu.nl/2011/07/functions" style:name="Landscape" style:page-layout-name="landscape-margin-text">
      <style:footer>
        <text:p text:style-name="footer">Eerste Kamer, vergaderjaar 2020-2021, 35 80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Brief van de minister van VWS over de uitvoering van de motie-Van der Voort c.s. over een realistische ondergrens van de prevalentie van het aantal geschatte besmettelijke personen</dc:title>
    <meta:user-defined meta:name="OVERHEIDop.ParlID/DC.identifier">kst-35807-I</meta:user-defined>
    <meta:user-defined meta:name="OVERHEIDop.ondernummer">I</meta:user-defined>
    <meta:user-defined meta:name="DCTERMS.W3CDTF/DCTERMS.available">2021-06-29</meta:user-defined>
    <meta:user-defined meta:name="OVERHEIDop.KamerstukTypen/DC.type">Brief</meta:user-defined>
    <meta:user-defined meta:name="OVERHEIDop.dossiernummer">35807</meta:user-defined>
    <meta:user-defined meta:name="OVERHEIDop.documenttitel">Brief van de minister van VWS over de uitvoering van de motie-Van der Voort c.s. over een realistische ondergrens van de prevalentie van het aantal geschatte besmettelijke person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het stellen van tijdelijke regels over de inzet van coronatoegangsbewijzen bij de bestrijding van het virus SARS-CoV-2 (Tijdelijke wet coronatoegangsbewijzen); Brief van de minister van VWS over de uitvoering van de motie-Van der Voort c.s. over een realistische ondergrens van de prevalentie van het aantal geschatte besmettelijk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6-29</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OVERHEIDop.versieInformatie"/>
  </office:meta>
</office:document-meta>
</file>